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red broj</text:p>
          </table:table-cell>
          <table:table-cell office:value-type="string" table:style-name="ce7">
            <text:p>naziv</text:p>
          </table:table-cell>
          <table:table-cell office:value-type="string" table:style-name="ce8">
            <text:p>raspoređena sredstva</text:p>
          </table:table-cell>
          <table:table-cell office:value-type="string" table:style-name="ce9">
            <text:p>isplaćena sredstva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u 2020. godini<text:s/></text:p>
          </table:table-cell>
          <table:table-cell office:value-type="string" table:style-name="ce13">
            <text:p>u 2020. godini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1">
            <text:p>HDZ</text:p>
          </table:table-cell>
          <table:table-cell office:value-type="float" office:value="6200" table:style-name="ce18">
            <text:p>6.200,00</text:p>
          </table:table-cell>
          <table:table-cell office:value-type="float" office:value="6200" table:style-name="ce19">
            <text:p>6.200,0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11">
            <text:p>HNS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11">
            <text:p>HDSSB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21">
            <text:p>LISTA GRUPE BIRAČA DEŽE KELEMEN</text:p>
          </table:table-cell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table:style-name="ce14"/>
          <table:table-cell office:value-type="string" table:style-name="ce21">
            <text:p>Mrvoš Vladimir</text:p>
          </table:table-cell>
          <table:table-cell office:value-type="float" office:value="1000" table:style-name="ce22">
            <text:p>1.000,00</text:p>
          </table:table-cell>
          <table:table-cell office:value-type="float" office:value="1000" table:style-name="ce23">
            <text:p>1.000,00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11">
            <text:p>Bocka Lajoš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21">
            <text:p>LISTA GRUPE BIRAČA MATIJA GREIF</text:p>
          </table:table-cell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table:style-name="ce14"/>
          <table:table-cell office:value-type="string" table:style-name="ce21">
            <text:p>Roguljić Siniša</text:p>
          </table:table-cell>
          <table:table-cell office:value-type="float" office:value="1000" table:style-name="ce22">
            <text:p>1.000,00</text:p>
          </table:table-cell>
          <table:table-cell office:value-type="float" office:value="1000" table:style-name="ce23">
            <text:p>1.000,00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11">
            <text:p>Stražanac Siniša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9">
            <text:p>1.000,0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20"/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UKUPNO</text:p>
          </table:table-cell>
          <table:table-cell office:value-type="float" office:value="12200" table:style-name="ce27">
            <text:p>12.200,00</text:p>
          </table:table-cell>
          <table:table-cell office:value-type="float" office:value="12200" table:style-name="ce28">
            <text:p>12.200,0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Zorica</meta:initial-creator>
    <dc:creator>proce</dc:creator>
    <meta:creation-date>2020-02-25T05:19:07Z</meta:creation-date>
    <dc:date>2021-01-12T12:36:10Z</dc:date>
    <meta:print-date>2020-02-25T06:14:28Z</meta:print-date>
  </office:meta>
</office:document-meta>
</file>