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T4" style:parent-style-name="Zadanifontodlomka" style:family="text">
      <style:text-properties style:font-name-asian="Calibri" style:font-name-complex="Calibri"/>
    </style:style>
    <style:style style:name="T5" style:parent-style-name="Zadanifontodlomka" style:family="text">
      <style:text-properties style:font-name-asian="Calibri" style:font-name-complex="Calibri"/>
    </style:style>
    <style:style style:name="T6" style:parent-style-name="Zadanifontodlomka" style:family="text">
      <style:text-properties style:font-name-asian="Calibri" style:font-name-complex="Calibri"/>
    </style:style>
    <style:style style:name="T7" style:parent-style-name="Zadanifontodlomka" style:family="text">
      <style:text-properties style:font-name-asian="Calibri" style:font-name-complex="Calibri"/>
    </style:style>
    <style:style style:name="T8" style:parent-style-name="Zadanifontodlomka" style:family="text">
      <style:text-properties style:font-name-asian="Calibri" style:font-name-complex="Calibri"/>
    </style:style>
    <style:style style:name="T9" style:parent-style-name="Zadanifontodlomka" style:family="text">
      <style:text-properties style:font-name-asian="Calibri" style:font-name-complex="Calibri"/>
    </style:style>
    <style:style style:name="T10" style:parent-style-name="Zadanifontodlomka" style:family="text">
      <style:text-properties style:font-name-asian="Calibri" style:font-name-complex="Calibri"/>
    </style:style>
    <style:style style:name="T11" style:parent-style-name="Zadanifontodlomka" style:family="text">
      <style:text-properties style:font-name-asian="Calibri" style:font-name-complex="Calibri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T14" style:parent-style-name="Zadanifontodlomka" style:family="text">
      <style:text-properties style:font-name-asian="Calibri" style:font-name-complex="Calibri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/>
    </style:style>
    <style:style style:name="T18" style:parent-style-name="Zadanifontodlomka" style:family="text">
      <style:text-properties style:font-name-asian="Calibri" style:font-name-complex="Calibri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-asian="Calibri" style:font-name-complex="Calibri"/>
    </style:style>
    <style:style style:name="T22" style:parent-style-name="Zadanifontodlomka" style:family="text">
      <style:text-properties style:font-name-asian="Calibri" style:font-name-complex="Calibri"/>
    </style:style>
    <style:style style:name="T23" style:parent-style-name="Zadanifontodlomka" style:family="text">
      <style:text-properties style:font-name-asian="Calibri" style:font-name-complex="Calibri"/>
    </style:style>
    <style:style style:name="T24" style:parent-style-name="Zadanifontodlomka" style:family="text">
      <style:text-properties style:font-name-asian="Calibri" style:font-name-complex="Calibri"/>
    </style:style>
    <style:style style:name="T25" style:parent-style-name="Zadanifontodlomka" style:family="text">
      <style:text-properties style:font-name-asian="Calibri" style:font-name-complex="Calibri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T28" style:parent-style-name="Zadanifontodlomka" style:family="text">
      <style:text-properties style:font-name-asian="Calibri" style:font-name-complex="Calibri"/>
    </style:style>
    <style:style style:name="T29" style:parent-style-name="Zadanifontodlomka" style:family="text">
      <style:text-properties style:font-name-asian="Calibri" style:font-name-complex="Calibri"/>
    </style:style>
    <style:style style:name="T30" style:parent-style-name="Zadanifontodlomka" style:family="text">
      <style:text-properties style:font-name-asian="Calibri" style:font-name-complex="Calibri"/>
    </style:style>
    <style:style style:name="T31" style:parent-style-name="Zadanifontodlomka" style:family="text">
      <style:text-properties style:font-name-asian="Calibri" style:font-name-complex="Calibri"/>
    </style:style>
    <style:style style:name="T32" style:parent-style-name="Zadanifontodlomka" style:family="text">
      <style:text-properties style:font-name-asian="Calibri" style:font-name-complex="Calibri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T35" style:parent-style-name="Zadanifontodlomka" style:family="text">
      <style:text-properties style:font-name-asian="Calibri" style:font-name-complex="Calibri"/>
    </style:style>
    <style:style style:name="T36" style:parent-style-name="Zadanifontodlomka" style:family="text">
      <style:text-properties style:font-name-asian="Calibri" style:font-name-complex="Calibri"/>
    </style:style>
    <style:style style:name="T37" style:parent-style-name="Zadanifontodlomka" style:family="text">
      <style:text-properties style:font-name-asian="Calibri" style:font-name-complex="Calibri"/>
    </style:style>
    <style:style style:name="T38" style:parent-style-name="Zadanifontodlomka" style:family="text">
      <style:text-properties style:font-name-asian="Calibri" style:font-name-complex="Calibri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T43" style:parent-style-name="Zadanifontodlomka" style:family="text">
      <style:text-properties style:font-name-asian="Calibri" style:font-name-complex="Calibri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T47" style:parent-style-name="Zadanifontodlomka" style:family="text">
      <style:text-properties style:font-name-asian="Calibri" style:font-name-complex="Calibri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T51" style:parent-style-name="Zadanifontodlomka" style:family="text">
      <style:text-properties style:font-name-asian="Calibri" style:font-name-complex="Calibri"/>
    </style:style>
    <style:style style:name="T52" style:parent-style-name="Zadanifontodlomka" style:family="text">
      <style:text-properties style:font-name-asian="Calibri" style:font-name-complex="Calibri"/>
    </style:style>
    <style:style style:name="T53" style:parent-style-name="Zadanifontodlomka" style:family="text">
      <style:text-properties style:font-name-asian="Calibri" style:font-name-complex="Calibri"/>
    </style:style>
    <style:style style:name="T54" style:parent-style-name="Zadanifontodlomka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center"/>
    </style:style>
    <style:style style:name="T56" style:parent-style-name="Zadanifontodlomka" style:family="text">
      <style:text-properties style:font-name-asian="Calibri" style:font-name-complex="Calibri" fo:font-weight="bold" style:font-weight-asian="bold"/>
    </style:style>
    <style:style style:name="T57" style:parent-style-name="Zadanifontodlomka" style:family="text">
      <style:text-properties style:font-name-asian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name-asian="Calibri" style:font-name-complex="Calibri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-asian="Calibri" style:font-name-complex="Calibri"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name-asian="Calibri" style:font-name-complex="Calibri"/>
    </style:style>
    <style:style style:name="P70" style:parent-style-name="Normal" style:family="paragraph">
      <style:paragraph-properties fo:text-align="justify"/>
      <style:text-properties style:font-name-asian="Calibri" style:font-name-complex="Calibri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margin-left="0.25in">
        <style:tab-stops/>
      </style:paragraph-properties>
    </style:style>
    <style:style style:name="P73" style:parent-style-name="Normal" style:family="paragraph">
      <style:paragraph-properties fo:text-align="justify"/>
    </style:style>
    <style:style style:name="T74" style:parent-style-name="Zadanifontodlomka" style:family="text">
      <style:text-properties style:font-name-asian="Calibri" style:font-name-complex="Calibri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Zadanifontodlomka" style:family="text">
      <style:text-properties style:font-name-asian="Calibri" style:font-name-complex="Calibri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name-asian="Calibri" style:font-name-complex="Calibri" fo:font-weight="bold" style:font-weight-asian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style:font-name-asian="Calibri" style:font-name-complex="Calibri"/>
    </style:style>
    <style:style style:name="P83" style:parent-style-name="Normal" style:family="paragraph">
      <style:paragraph-properties fo:text-align="justify"/>
    </style:style>
    <style:style style:name="T84" style:parent-style-name="Zadanifontodlomka" style:family="text">
      <style:text-properties style:font-name-asian="Calibri" style:font-name-complex="Calibri"/>
    </style:style>
    <style:style style:name="T85" style:parent-style-name="Zadanifontodlomka" style:family="text">
      <style:text-properties style:font-name-asian="Calibri" style:font-name-complex="Calibri"/>
    </style:style>
    <style:style style:name="T86" style:parent-style-name="Zadanifontodlomka" style:family="text">
      <style:text-properties style:font-name-asian="Calibri" style:font-name-complex="Calibri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96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97" style:parent-style-name="Normal" style:family="paragraph">
      <style:paragraph-properties fo:text-align="justify"/>
      <style:text-properties style:font-name-asian="Calibri" style:font-name-complex="Calibri" style:font-weight-complex="bold"/>
    </style:style>
    <style:style style:name="P98" style:parent-style-name="Normal" style:family="paragraph">
      <style:paragraph-properties fo:text-align="justify"/>
      <style:text-properties style:font-name-asian="Calibri" style:font-name-complex="Calibri" style:font-weight-complex="bold"/>
    </style:style>
    <style:style style:name="P99" style:parent-style-name="Normal" style:family="paragraph">
      <style:paragraph-properties fo:text-align="justify"/>
      <style:text-properties style:font-name-asian="Calibri" style:font-name-complex="Calibri" style:font-weight-complex="bold"/>
    </style:style>
    <style:style style:name="P100" style:parent-style-name="Normal" style:family="paragraph">
      <style:paragraph-properties fo:text-align="justify"/>
      <style:text-properties style:font-name-asian="Calibri" style:font-name-complex="Calibri" style:font-weight-complex="bold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Zadanifontodlomka" style:family="text">
      <style:text-properties style:font-name-asian="Calibri" style:font-name-complex="Calibri" fo:font-weight="bold" style:font-weight-asian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Zadanifontodlomka" style:family="text">
      <style:text-properties style:font-name-asian="Calibri" style:font-name-complex="Calibri"/>
    </style:style>
    <style:style style:name="T108" style:parent-style-name="Zadanifontodlomka" style:family="text">
      <style:text-properties style:font-name-asian="Calibri" style:font-name-complex="Calibri"/>
    </style:style>
    <style:style style:name="T109" style:parent-style-name="Zadanifontodlomka" style:family="text">
      <style:text-properties style:font-name-asian="Calibri" style:font-name-complex="Calibri"/>
    </style:style>
    <style:style style:name="T110" style:parent-style-name="Zadanifontodlomka" style:family="text">
      <style:text-properties style:font-name-asian="Calibri" style:font-name-complex="Calibri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Zadanifontodlomka" style:family="text">
      <style:text-properties style:font-name-asian="Calibri" style:font-name-complex="Calibri"/>
    </style:style>
    <style:style style:name="T119" style:parent-style-name="Zadanifontodlomka" style:family="text">
      <style:text-properties style:font-name-asian="Calibri" style:font-name-complex="Calibri"/>
    </style:style>
    <style:style style:name="T120" style:parent-style-name="Zadanifontodlomka" style:family="text">
      <style:text-properties style:font-name-asian="Calibri" style:font-name-complex="Calibri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Zadanifontodlomka" style:family="text">
      <style:text-properties style:font-name-asian="Calibri" style:font-name-complex="Calibri"/>
    </style:style>
    <style:style style:name="T125" style:parent-style-name="Zadanifontodlomka" style:family="text">
      <style:text-properties style:font-name-asian="Calibri" style:font-name-complex="Calibri"/>
    </style:style>
    <style:style style:name="T126" style:parent-style-name="Zadanifontodlomka" style:family="text">
      <style:text-properties style:font-name-asian="Calibri" style:font-name-complex="Calibri"/>
    </style:style>
    <style:style style:name="T127" style:parent-style-name="Zadanifontodlomka" style:family="text">
      <style:text-properties style:font-name-asian="Calibri" style:font-name-complex="Calibri"/>
    </style:style>
    <style:style style:name="T128" style:parent-style-name="Zadanifontodlomka" style:family="text">
      <style:text-properties style:font-name-asian="Calibri" style:font-name-complex="Calibri"/>
    </style:style>
    <style:style style:name="P129" style:parent-style-name="Normal" style:family="paragraph">
      <style:paragraph-properties fo:text-align="justify"/>
    </style:style>
    <style:style style:name="T130" style:parent-style-name="Zadanifontodlomka" style:family="text">
      <style:text-properties style:font-name-asian="Calibri" style:font-name-complex="Calibri"/>
    </style:style>
    <style:style style:name="T131" style:parent-style-name="Zadanifontodlomka" style:family="text">
      <style:text-properties style:font-name-asian="Calibri" style:font-name-complex="Calibri"/>
    </style:style>
    <style:style style:name="T132" style:parent-style-name="Zadanifontodlomka" style:family="text">
      <style:text-properties style:font-name-asian="Calibri" style:font-name-complex="Calibri"/>
    </style:style>
    <style:style style:name="T133" style:parent-style-name="Zadanifontodlomka" style:family="text">
      <style:text-properties style:font-name-asian="Calibri" style:font-name-complex="Calibri"/>
    </style:style>
    <style:style style:name="T134" style:parent-style-name="Zadanifontodlomka" style:family="text">
      <style:text-properties style:font-name-asian="Calibri" style:font-name-complex="Calibri"/>
    </style:style>
    <style:style style:name="T135" style:parent-style-name="Zadanifontodlomka" style:family="text">
      <style:text-properties style:font-name-asian="Calibri" style:font-name-complex="Calibri"/>
    </style:style>
    <style:style style:name="T136" style:parent-style-name="Zadanifontodlomka" style:family="text">
      <style:text-properties style:font-name-asian="Calibri" style:font-name-complex="Calibri"/>
    </style:style>
    <style:style style:name="T137" style:parent-style-name="Zadanifontodlomka" style:family="text">
      <style:text-properties style:font-name-asian="Calibri" style:font-name-complex="Calibri"/>
    </style:style>
    <style:style style:name="T138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 text:c="2"/>23</text:span></text:p>
      <text:p text:style-name="Normal"><text:span text:style-name="T13">ERNESTINOVO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RKP</text:span><text:span text:style-name="T22"><text:tab/></text:span><text:span text:style-name="T23"><text:tab/><text:s text:c="11"/>35888</text:span></text:p>
      <text:p text:style-name="Normal"><text:span text:style-name="T24">VL. NAZORA 64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Šifra djelatnosti</text:span><text:span text:style-name="T33"><text:tab/><text:s text:c="14"/>8411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tični broj</text:span><text:span text:style-name="T43"><text:tab/><text:s text:c="6"/>02554968</text:span>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IB</text:span><text:span text:style-name="T53"><text:tab/></text:span><text:span text:style-name="T54"><text:tab/><text:s/>70167232630</text:span></text:p>
      <text:p text:style-name="Normal"/>
      <text:p text:style-name="Normal"/>
      <text:p text:style-name="P55"><text:span text:style-name="T56">BILJEŠKE UZ<text:s/></text:span><text:span text:style-name="T57">KONSOLIDIRANO FINANCIJSKO IZVJEŠĆE</text:span></text:p>
      <text:p text:style-name="P58">ZA RAZDOBLJE 01. SIJEČNJA DO 31. PROSINCA 2021. GODINE</text:p>
      <text:p text:style-name="P59"/>
      <text:p text:style-name="P60"/>
      <text:p text:style-name="P61"><text:span text:style-name="T62">Dječji vrtić „Ogledalce“ osnovan je 17.09.2020. godine te je stvarno počeo sa radom 01.10.2020. Osnivač je Općina Ernestinovo te je vrtić njen proračunski korisnik</text:span></text:p>
      <text:p text:style-name="P63"/>
      <text:p text:style-name="P64"/>
      <text:p text:style-name="P65"><text:span text:style-name="T66">Bilješke uz obrazac <text:s/>PR-RAS</text:span></text:p>
      <text:p text:style-name="P67"/>
      <text:p text:style-name="P68"/>
      <text:p text:style-name="P69">U razdoblju od 01. siječnja do 31. prosinca 2021. godine Općina je ostvarila prihode u iznosu od 16.626.148,00 kuna (AOP 632) te u odnosu na prethodnu godinu iznosi 137,2% . U odnosu na financijsko izvješće razine 22 <text:s/>povećanje je za 717.735,00 kuna a odnosi se na prihode <text:s/>od sufinanciranja <text:s/>rada dječjeg vrtića od strane <text:s/>roditelja i jedinica lokalne samouprave ( za djecu koja su sa područja drugih općina), prihod od Hrvatskog zavoda za zapošljavanje (sufinanciranje plaće pripravnika) i kamata. Od <text:s/>ukupnih prihoda izuzeti su prihodi <text:s/>rn 671 u iznosu od 326.500,00 kn.</text:p>
      <text:p text:style-name="P70">Povećanje prihoda u odnosu na prethodnu godinu <text:s/>nastalo je budući da se prihodi DV odnose na svih dvanaest mjeseci 2021, a u prethodnoj na razdoblje od mjeseca.</text:p>
      <text:p text:style-name="P71"/>
      <text:p text:style-name="P72"/>
      <text:p text:style-name="P73"><text:span text:style-name="T74">Na AOP-u 633 <text:s/>iskazani su ukupni rashodi u iznosu od 14.557.232,00 kn što iznosi 99,2% u odnosu na prethodnu godinu. <text:s/>Na ovom <text:s/>AOPU evidentirani su svi rashodi Općine<text:s/></text:span><text:s/>i proračunskog korisnika po stvarnim <text:s/>troškovima <text:s/>s eliminacijom <text:s/>računa 367 <text:s/>(AOP 235 obrasca PR-RAS razine 22).</text:p>
      <text:p text:style-name="P75"><text:s/></text:p>
      <text:p text:style-name="P76"><text:span text:style-name="T77"><text:s text:c="8"/></text:span></text:p>
      <text:p text:style-name="P78"><text:span text:style-name="T79">Bilješke uz obrazac BILANCA</text:span></text:p>
      <text:p text:style-name="P80"/>
      <text:p text:style-name="P81"><text:span text:style-name="T82">U 2021. godini Općina je ostvarila višak prihoda poslovanja u iznosu od 8.227.278,00 kuna i manjak prihoda od nefinancijske imovine u iznosu od 6.203.883,00 kn.</text:span></text:p>
      <text:p text:style-name="P83"><text:span text:style-name="T84">Nakon provedenog knjiž</text:span><text:span text:style-name="T85">enja utvrđivanja rezultata 31.12.2021. godine <text:s/>i korekcije rezultata za kapitalne pomoći u iznosu od 4.301.085,00 kuna gdje je provedeno knjiženje zaduženjem računa 922110 (višak prihoda poslovanja) i odobrenjem računa 922220 (manjak prihoda od nefinancijs</text:span><text:span text:style-name="T86">ke imovine), na dan 31.12.2021. godine <text:s/>višak <text:s/>prihoda poslovanja iznosi <text:s/>4.050.587,00 kuna <text:s/>(AOP 240), a manjak prihoda od nefinancijske imovine <text:s/>1.987.638,00 (AOP 246).</text:span></text:p>
      <text:p text:style-name="P87"/>
      <text:p text:style-name="P88">Dječji vrtić Ogledalce ostvario je višak prihoda poslovanja u iznosu od 45.420,00 kuna <text:s/>te sa viškom prihoda prenesenim iz prethodne godine 15.245,00 kuna, <text:s/>višak prihoda poslovanja proračunskog korisnika iznosi 60.665,00 kuna (AOP 241). <text:s text:c="3"/></text:p>
      <text:p text:style-name="P89"/>
      <text:p text:style-name="P90">U obrascu bilanca razine 23, ukupni višak prihoda poslovanja <text:s/>iznosi 4.111.252,00 kune <text:s/>a manjak<text:s/>prihoda 1.987,638,00 <text:s/>kune.</text:p>
      <text:p text:style-name="P91"/>
      <text:p text:style-name="P92"/>
      <text:p text:style-name="P93"/>
      <text:p text:style-name="P94"/>
      <text:p text:style-name="P95">Bilješke uz obrazac <text:s/>P-VRIO</text:p>
      <text:p text:style-name="P96"/>
      <text:p text:style-name="P97">Na AOP-u <text:s/>001 u stupcu smanjenja <text:s/>promjene u vrijednosti i obujmu imovine evidentirana je procjena zaliha kamenih kocki u iznosu od 44.000,00 kn, te 3.439,20 kn olakšica za oslobađanje komunalne<text:s/>naknade za pravne osobe (ugostiteljski objekti) za vrijeme trajanja mjera koje je donio Stožer RH.</text:p>
      <text:p text:style-name="P98">U stupcu povećanja evidentirana je nabavka spremnika za odvojeno prikupljanje komunalnog otpada čiju je nabavu financirao Fond za zaštitu okoliša u iznosu od<text:s/>161.500,00 kuna</text:p>
      <text:p text:style-name="P99">Proračunski korisnik DV <text:s/>Ogledalce nije imao promjena u vrijednosti i obujmu imovine i obveza</text:p>
      <text:p text:style-name="P100"/>
      <text:p text:style-name="P101"/>
      <text:p text:style-name="P102"/>
      <text:p text:style-name="P103"><text:span text:style-name="T104">Bilješke uz obrazac OBVEZE</text:span></text:p>
      <text:p text:style-name="P105"/>
      <text:p text:style-name="P106"><text:span text:style-name="T107">Stanje obveza na dan 31.12.2021. godine iznosi 693.429,00 <text:s/>kuna (AOP 038) od toga <text:s/>su dospjele obveze<text:s/></text:span><text:span text:style-name="T108">19.106,00 kuna i nedospjele 674.323,00 kn Kod nedospjelih obveza iznos od <text:s/>218.179,55 odnosi se na <text:s text:c="2"/></text:span><text:span text:style-name="T109"><text:s/>rashode za zaposlene, 13.234,50 <text:s/>obveze za nabavu nefinancijske imovine, a ostatak na ostale rashode poslovanja. U obrascu obveze <text:s/>dodane su obveze pror</text:span><text:span text:style-name="T110">ačunskog korisnika u iznosu 98.769,00 kuna te stanje obveza <text:s/>u obrascu razine 23 iznosi 792.198,00 kuna.</text:span></text:p>
      <text:p text:style-name="P111"/>
      <text:p text:style-name="P112">Bilješke uz obrazac RAS funkcijski</text:p>
      <text:p text:style-name="P113"/>
      <text:p text:style-name="P114">U <text:s/>ovom obrascu <text:s/>na AOP-u <text:s/>112 ( predškolsko obrazovanje) dodani su troškovi proračunskog korisnika u iznosu od<text:s/>998.814,00 kuna.</text:p>
      <text:p text:style-name="P115"/>
      <text:p text:style-name="P116"/>
      <text:p text:style-name="P117"><text:span text:style-name="T118">U Ernestinovu 2</text:span><text:span text:style-name="T119">5</text:span><text:span text:style-name="T120">. veljače 2022. godine</text:span></text:p>
      <text:p text:style-name="P121"/>
      <text:p text:style-name="P122"/>
      <text:p text:style-name="P123"><text:span text:style-name="T124">Osoba za kontaktiranje: Zorica Šuica</text:span><text:span text:style-name="T125"><text:tab/></text:span><text:span text:style-name="T126"><text:tab/></text:span><text:span text:style-name="T127"><text:tab/></text:span><text:span text:style-name="T128"><text:tab/>Zakonski predstavnik</text:span></text:p>
      <text:p text:style-name="P129"/>
      <text:p text:style-name="Normal"><text:span text:style-name="T130"><text:s/></text:span></text:p>
      <text:p text:style-name="Normal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2-02-17T05:08:00Z</meta:creation-date>
    <dc:date>2022-02-22T05:09:00Z</dc:date>
    <meta:print-date>2022-02-22T05:08:00Z</meta:print-date>
    <meta:template xlink:href="Normal" xlink:type="simple"/>
    <meta:editing-cycles>9</meta:editing-cycles>
    <meta:editing-duration>PT16260S</meta:editing-duration>
    <meta:document-statistic meta:page-count="2" meta:paragraph-count="7" meta:word-count="586" meta:character-count="3925" meta:row-count="27" meta:non-whitespace-character-count="3346"/>
  </office:meta>
</office:document-meta>
</file>