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</style:style>
    <style:style style:name="T4" style:parent-style-name="Zadanifontodlomka" style:family="text">
      <style:text-properties style:font-name="Times New Roman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" style:parent-style-name="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" style:parent-style-name="Normal" style:family="paragraph">
      <style:paragraph-properties fo:text-align="justify"/>
    </style:style>
    <style:style style:name="T8" style:parent-style-name="Zadanifontodlomka" style:family="text">
      <style:text-properties style:font-name="Times New Roman" fo:font-size="14pt" style:font-size-asian="14pt" style:font-size-complex="14pt"/>
    </style:style>
    <style:style style:name="T9" style:parent-style-name="Zadanifontodlomka" style:family="text">
      <style:text-properties style:font-name="Times New Roman" fo:font-size="14pt" style:font-size-asian="14pt" style:font-size-complex="14pt"/>
    </style:style>
    <style:style style:name="T10" style:parent-style-name="Zadanifontodlomka" style:family="text">
      <style:text-properties style:font-name="Times New Roman" fo:font-size="14pt" style:font-size-asian="14pt" style:font-size-complex="14pt"/>
    </style:style>
    <style:style style:name="T11" style:parent-style-name="Zadanifontodlomka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" style:parent-style-name="Zadanifontodlomka" style:family="text">
      <style:text-properties style:font-name="Times New Roman" fo:font-size="14pt" style:font-size-asian="14pt" style:font-size-complex="14pt"/>
    </style:style>
    <style:style style:name="T13" style:parent-style-name="Zadanifontodlomka" style:family="text">
      <style:text-properties style:font-name="Times New Roman" fo:font-size="14pt" style:font-size-asian="14pt" style:font-size-complex="14pt"/>
    </style:style>
    <style:style style:name="T14" style:parent-style-name="Zadanifontodlomka" style:family="text">
      <style:text-properties style:font-name="Times New Roman" fo:font-weight="bold" style:font-weight-asian="bold" fo:font-size="14pt" style:font-size-asian="14pt" style:font-size-complex="14pt"/>
    </style:style>
    <style:style style:name="T15" style:parent-style-name="Zadanifontodlomka" style:family="text">
      <style:text-properties style:font-name="Times New Roman" fo:font-size="14pt" style:font-size-asian="14pt" style:font-size-complex="14pt"/>
    </style:style>
    <style:style style:name="P16" style:parent-style-name="Normal" style:family="paragraph">
      <style:paragraph-properties fo:text-align="justify" fo:margin-bottom="0in"/>
    </style:style>
    <style:style style:name="T17" style:parent-style-name="Zadanifontodlomka" style:family="text">
      <style:text-properties style:font-name="Times New Roman" fo:font-weight="bold" style:font-weight-asian="bold" fo:font-size="14pt" style:font-size-asian="14pt" style:font-size-complex="14pt"/>
    </style:style>
    <style:style style:name="T18" style:parent-style-name="Zadanifontodlomka" style:family="text">
      <style:text-properties style:font-name="Times New Roman" fo:font-weight="bold" style:font-weight-asian="bold" fo:font-size="14pt" style:font-size-asian="14pt" style:font-size-complex="14pt"/>
    </style:style>
    <style:style style:name="T19" style:parent-style-name="Zadanifontodlomka" style:family="text">
      <style:text-properties style:font-name="Times New Roman" fo:font-weight="bold" style:font-weight-asian="bold" fo:font-size="14pt" style:font-size-asian="14pt" style:font-size-complex="14pt"/>
    </style:style>
    <style:style style:name="T20" style:parent-style-name="Zadanifontodlomka" style:family="text">
      <style:text-properties style:font-name="Times New Roman" fo:font-weight="bold" style:font-weight-asian="bold" fo:font-size="14pt" style:font-size-asian="14pt" style:font-size-complex="14pt"/>
    </style:style>
    <style:style style:name="T21" style:parent-style-name="Hiperveza" style:family="text">
      <style:text-properties style:font-name="Times New Roman" fo:font-weight="bold" style:font-weight-asian="bold" fo:font-size="14pt" style:font-size-asian="14pt" style:font-size-complex="14pt"/>
    </style:style>
    <style:style style:name="T22" style:parent-style-name="Zadanifontodlomka" style:family="text">
      <style:text-properties style:font-name="Times New Roman"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justify" fo:margin-bottom="0in"/>
      <style:text-properties style:font-name="Times New Roman"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7" style:parent-style-name="Odlomakpopisa" style:list-style-name="LFO1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8" style:parent-style-name="Odlomakpopisa" style:list-style-name="LFO1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9" style:parent-style-name="Odlomakpopisa" style:list-style-name="LFO1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0" style:parent-style-name="Odlomakpopisa" style:list-style-name="LFO1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1" style:parent-style-name="Odlomakpopisa" style:list-style-name="LFO1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2" style:parent-style-name="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3" style:parent-style-name="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4" style:parent-style-name="Normal" style:family="paragraph">
      <style:paragraph-properties fo:text-align="justify" fo:margin-left="3.4416in" fo:text-indent="0.4916in">
        <style:tab-stops/>
      </style:paragraph-properties>
    </style:style>
    <style:style style:name="T35" style:parent-style-name="Zadanifontodlomka" style:family="text">
      <style:text-properties style:font-name="Times New Roman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>OBAVIJEST POLJOPRIVREDNICIMA<text:s/>- VOĆARIMA</text:p>
      <text:p text:style-name="P2">O PROGLAŠENOJ<text:s/>PRIRODNOJ<text:s/>NEPOGODI</text:p>
      <text:p text:style-name="P3"><text:span text:style-name="T4">MRAZA</text:span></text:p>
      <text:p text:style-name="P5"/>
      <text:p text:style-name="P6">Obavještavaju se poljoprivrednici<text:s/>da je osječko-baranjski župan proglasio<text:s/>prirodnu<text:s/>nepogodu<text:s/>– mraz<text:s/>za<text:s/>dio<text:s/>područja<text:s/>Osječko-baranjske županije.</text:p>
      <text:p text:style-name="P7"><text:span text:style-name="T8">S obzirom da je proglašenu prirodnu nepogodu p</text:span><text:span text:style-name="T9">ozivaju se<text:s/></text:span><text:span text:style-name="T10">pravne i fizičke osobe –<text:s/></text:span><text:span text:style-name="T11">proizvođači voćarskih kultura</text:span><text:span text:style-name="T12"><text:s/></text:span><text:span text:style-name="T13">da prijave štetu na<text:s/></text:span><text:span text:style-name="T14">voćarskim kulturama</text:span><text:span text:style-name="T15">.</text:span></text:p>
      <text:p text:style-name="P16"><text:span text:style-name="T17">Prijava štete podnosi se u Općini Ernestinovo, Vladimira Nazora 64, Ernestinovo, radnim danom, od 8:00 do 11:30 sati</text:span><text:span text:style-name="T18"><text:s/>na obrascu PN (dostupan u prostorijama Općine Ernestinovo</text:span><text:span text:style-name="T19">,<text:s/></text:span><text:span text:style-name="T20">na web stranici<text:s/></text:span><text:a xlink:href="http://www.ernestinovo.hr" office:target-frame-name="_top" xlink:show="replace"><text:span text:style-name="T21">www.ernestinovo.hr</text:span></text:a><text:span text:style-name="T22">.</text:span></text:p>
      <text:p text:style-name="P23"/>
      <text:p text:style-name="P24">Prijave štete zaprimaju se do zaključno 2. lipnja 2021.</text:p>
      <text:p text:style-name="P25">Molimo osobe koje se bave ekološkom proizvodnjom da to posebno naglase kod prijave štete.</text:p>
      <text:p text:style-name="P26">Uz<text:s/>prijavu štete potrebno je podnijeti:</text:p>
      <text:list text:style-name="LFO1" text:continue-numbering="true">
        <text:list-item>
          <text:p text:style-name="P27">osobnu iskaznicu poljoprivrednika</text:p>
        </text:list-item>
        <text:list-item>
          <text:p text:style-name="P28">ispis podataka o prijavi kultura iz ARKODA</text:p>
        </text:list-item>
        <text:list-item>
          <text:p text:style-name="P29">rješenje (i eventualne promjene) u upisnik obiteljskih poljoprivrednih gospodarstava</text:p>
        </text:list-item>
        <text:list-item>
          <text:p text:style-name="P30">pečat (za pravne osobe i poljoprivrednike koji imaju pečat)</text:p>
        </text:list-item>
        <text:list-item>
          <text:p text:style-name="P31">ako poljoprivrednik nije u sustavu ARKODA ili nije upisan u upisnik poljoprivrednih gospodarstava, treba donijeti dokaz o vlasništvu poljoprivrednog zemljišta<text:s/>(zemljišno-knjižni izvadak tj. „gruntovni“ izvadak) ili ugovor o zakupu poljoprivrednog zemljišta te pripadajući posjedovni list za zemljište</text:p>
        </text:list-item>
      </text:list>
      <text:p text:style-name="P32"/>
      <text:p text:style-name="P33"/>
      <text:p text:style-name="P34"><text:span text:style-name="T35">Općina Ernestinov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pcina_Ernestinovo Opcinaen</meta:initial-creator>
    <dc:creator>procelnik@ernestinovo.hr</dc:creator>
    <meta:creation-date>2021-05-25T12:55:00Z</meta:creation-date>
    <dc:date>2021-05-26T05:44:00Z</dc:date>
    <meta:print-date>2021-05-26T05:43:00Z</meta:print-date>
    <meta:template xlink:href="Normal" xlink:type="simple"/>
    <meta:editing-cycles>4</meta:editing-cycles>
    <meta:editing-duration>PT2460S</meta:editing-duration>
    <meta:document-statistic meta:page-count="1" meta:paragraph-count="2" meta:word-count="203" meta:character-count="1359" meta:row-count="9" meta:non-whitespace-character-count="1158"/>
  </office:meta>
</office:document-meta>
</file>