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T55" style:parent-style-name="Zadanifontodlomka" style:family="text">
      <style:text-properties style:font-name-asian="Calibri" style:font-name-complex="Calibri"/>
    </style:style>
    <style:style style:name="P56" style:parent-style-name="Normal" style:family="paragraph">
      <style:paragraph-properties fo:text-align="center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T58" style:parent-style-name="Zadanifontodlomka" style:family="text">
      <style:text-properties style:font-name-asian="Calibri" style:font-name-complex="Calibri" fo:font-weight="bold" style:font-weight-asian="bold"/>
    </style:style>
    <style:style style:name="T59" style:parent-style-name="Zadanifontodlomka" style:family="text">
      <style:text-properties style:font-name-asian="Calibri" style:font-name-complex="Calibri" fo:font-weight="bold" style:font-weight-asian="bold"/>
    </style:style>
    <style:style style:name="T60" style:parent-style-name="Zadanifontodlomka" style:family="text">
      <style:text-properties style:font-name-asian="Calibri" style:font-name-complex="Calibri" fo:font-weight="bold" style:font-weight-asian="bold"/>
    </style:style>
    <style:style style:name="P61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63" style:parent-style-name="Normal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style:font-name-asian="Calibri" style:font-name-complex="Calibri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name-asian="Calibri" style:font-name-complex="Calibri" fo:font-weight="bold" style:font-weight-asian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-asian="Calibri" style:font-name-complex="Calibri"/>
    </style:style>
    <style:style style:name="T74" style:parent-style-name="Zadanifontodlomka" style:family="text">
      <style:text-properties style:font-name-asian="Calibri" style:font-name-complex="Calibri"/>
    </style:style>
    <style:style style:name="T75" style:parent-style-name="Zadanifontodlomka" style:family="text">
      <style:text-properties style:font-name-asian="Calibri" style:font-name-complex="Calibri"/>
    </style:style>
    <style:style style:name="T76" style:parent-style-name="Zadanifontodlomka" style:family="text">
      <style:text-properties style:font-name-asian="Calibri" style:font-name-complex="Calibri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/>
    </style:style>
    <style:style style:name="T79" style:parent-style-name="Zadanifontodlomka" style:family="text">
      <style:text-properties style:font-name-asian="Calibri" style:font-name-complex="Calibri"/>
    </style:style>
    <style:style style:name="T80" style:parent-style-name="Zadanifontodlomka" style:family="text">
      <style:text-properties style:font-name-asian="Calibri" style:font-name-complex="Calibri"/>
    </style:style>
    <style:style style:name="T81" style:parent-style-name="Zadanifontodlomka" style:family="text">
      <style:text-properties style:font-name-asian="Calibri" style:font-name-complex="Calibri"/>
    </style:style>
    <style:style style:name="T82" style:parent-style-name="Zadanifontodlomka" style:family="text">
      <style:text-properties style:font-name-asian="Calibri" style:font-name-complex="Calibri"/>
    </style:style>
    <style:style style:name="T83" style:parent-style-name="Zadanifontodlomka" style:family="text">
      <style:text-properties style:font-name-asian="Calibri" style:font-name-complex="Calibri"/>
    </style:style>
    <style:style style:name="T84" style:parent-style-name="Zadanifontodlomka" style:family="text">
      <style:text-properties style:font-name-asian="Calibri" style:font-name-complex="Calibri"/>
    </style:style>
    <style:style style:name="P85" style:parent-style-name="Normal" style:family="paragraph">
      <style:paragraph-properties fo:text-align="justify" fo:margin-left="0.25in">
        <style:tab-stops/>
      </style:paragraph-properties>
    </style:style>
    <style:style style:name="P86" style:parent-style-name="Normal" style:family="paragraph">
      <style:paragraph-properties fo:text-align="justify"/>
    </style:style>
    <style:style style:name="T87" style:parent-style-name="Zadanifontodlomka" style:family="text">
      <style:text-properties style:font-name-asian="Calibri" style:font-name-complex="Calibri"/>
    </style:style>
    <style:style style:name="T88" style:parent-style-name="Zadanifontodlomka" style:family="text">
      <style:text-properties style:font-name-asian="Calibri" style:font-name-complex="Calibri"/>
    </style:style>
    <style:style style:name="T89" style:parent-style-name="Zadanifontodlomka" style:family="text">
      <style:text-properties style:font-name-asian="Calibri" style:font-name-complex="Calibri"/>
    </style:style>
    <style:style style:name="T90" style:parent-style-name="Zadanifontodlomka" style:family="text">
      <style:text-properties style:font-name-asian="Calibri" style:font-name-complex="Calibri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Zadanifontodlomka" style:family="text">
      <style:text-properties style:font-name-asian="Calibri" style:font-name-complex="Calibri"/>
    </style:style>
    <style:style style:name="P94" style:parent-style-name="Normal" style:family="paragraph">
      <style:paragraph-properties fo:text-align="justify"/>
    </style:style>
    <style:style style:name="T95" style:parent-style-name="Zadanifontodlomka" style:family="text">
      <style:text-properties style:font-name-asian="Calibri" style:font-name-complex="Calibri" fo:font-weight="bold" style:font-weight-asian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Zadanifontodlomka" style:family="text">
      <style:text-properties style:font-name-asian="Calibri" style:font-name-complex="Calibri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style:font-name-asian="Calibri" style:font-name-complex="Calibri"/>
    </style:style>
    <style:style style:name="T101" style:parent-style-name="Zadanifontodlomka" style:family="text">
      <style:text-properties style:font-name-asian="Calibri" style:font-name-complex="Calibri"/>
    </style:style>
    <style:style style:name="T102" style:parent-style-name="Zadanifontodlomka" style:family="text">
      <style:text-properties style:font-name-asian="Calibri" style:font-name-complex="Calibri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Zadanifontodlomka" style:family="text">
      <style:text-properties style:font-name-asian="Calibri" style:font-name-complex="Calibri" fo:font-weight="bold" style:font-weight-asian="bold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Zadanifontodlomka" style:family="text">
      <style:text-properties style:font-name-asian="Calibri" style:font-name-complex="Calibri"/>
    </style:style>
    <style:style style:name="T114" style:parent-style-name="Zadanifontodlomka" style:family="text">
      <style:text-properties style:font-name-asian="Calibri" style:font-name-complex="Calibri"/>
    </style:style>
    <style:style style:name="T115" style:parent-style-name="Zadanifontodlomka" style:family="text">
      <style:text-properties style:font-name-asian="Calibri" style:font-name-complex="Calibri"/>
    </style:style>
    <style:style style:name="T116" style:parent-style-name="Zadanifontodlomka" style:family="text">
      <style:text-properties style:font-name-asian="Calibri" style:font-name-complex="Calibri"/>
    </style:style>
    <style:style style:name="T117" style:parent-style-name="Zadanifontodlomka" style:family="text">
      <style:text-properties style:font-name-asian="Calibri" style:font-name-complex="Calibri"/>
    </style:style>
    <style:style style:name="T118" style:parent-style-name="Zadanifontodlomka" style:family="text">
      <style:text-properties style:font-name-asian="Calibri" style:font-name-complex="Calibri"/>
    </style:style>
    <style:style style:name="T119" style:parent-style-name="Zadanifontodlomka" style:family="text">
      <style:text-properties style:font-name-asian="Calibri" style:font-name-complex="Calibri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-asian="Calibri" style:font-name-complex="Calibri"/>
    </style:style>
    <style:style style:name="T123" style:parent-style-name="Zadanifontodlomka" style:family="text">
      <style:text-properties style:font-name-asian="Calibri" style:font-name-complex="Calibri"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Zadanifontodlomka" style:family="text">
      <style:text-properties style:font-name-asian="Calibri" style:font-name-complex="Calibri"/>
    </style:style>
    <style:style style:name="T127" style:parent-style-name="Zadanifontodlomka" style:family="text">
      <style:text-properties style:font-name-asian="Calibri" style:font-name-complex="Calibri"/>
    </style:style>
    <style:style style:name="T128" style:parent-style-name="Zadanifontodlomka" style:family="text">
      <style:text-properties style:font-name-asian="Calibri" style:font-name-complex="Calibri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-asian="Calibri" style:font-name-complex="Calibri"/>
    </style:style>
    <style:style style:name="T137" style:parent-style-name="Zadanifontodlomka" style:family="text">
      <style:text-properties style:font-name-asian="Calibri" style:font-name-complex="Calibri"/>
    </style:style>
    <style:style style:name="T138" style:parent-style-name="Zadanifontodlomka" style:family="text">
      <style:text-properties style:font-name-asian="Calibri" style:font-name-complex="Calibri"/>
    </style:style>
    <style:style style:name="T139" style:parent-style-name="Zadanifontodlomka" style:family="text">
      <style:text-properties style:font-name-asian="Calibri" style:font-name-complex="Calibri"/>
    </style:style>
    <style:style style:name="T140" style:parent-style-name="Zadanifontodlomka" style:family="text">
      <style:text-properties style:font-name-asian="Calibri" style:font-name-complex="Calibri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Zadanifontodlomka" style:family="text">
      <style:text-properties style:font-name-asian="Calibri" style:font-name-complex="Calibri"/>
    </style:style>
    <style:style style:name="T145" style:parent-style-name="Zadanifontodlomka" style:family="text">
      <style:text-properties style:font-name-asian="Calibri" style:font-name-complex="Calibri"/>
    </style:style>
    <style:style style:name="T146" style:parent-style-name="Zadanifontodlomka" style:family="text">
      <style:text-properties style:font-name-asian="Calibri" style:font-name-complex="Calibri"/>
    </style:style>
    <style:style style:name="T147" style:parent-style-name="Zadanifontodlomka" style:family="text">
      <style:text-properties style:font-name-asian="Calibri" style:font-name-complex="Calibri"/>
    </style:style>
    <style:style style:name="T148" style:parent-style-name="Zadanifontodlomka" style:family="text">
      <style:text-properties style:font-name-asian="Calibri" style:font-name-complex="Calibri"/>
    </style:style>
    <style:style style:name="T149" style:parent-style-name="Zadanifontodlomka" style:family="text">
      <style:text-properties style:font-name-asian="Calibri" style:font-name-complex="Calibri"/>
    </style:style>
    <style:style style:name="P150" style:parent-style-name="Normal" style:family="paragraph">
      <style:paragraph-properties fo:text-align="justify"/>
    </style:style>
    <style:style style:name="T151" style:parent-style-name="Zadanifontodlomka" style:family="text">
      <style:text-properties style:font-name-asian="Calibri" style:font-name-complex="Calibri"/>
    </style:style>
    <style:style style:name="T152" style:parent-style-name="Zadanifontodlomka" style:family="text">
      <style:text-properties style:font-name-asian="Calibri" style:font-name-complex="Calibri"/>
    </style:style>
    <style:style style:name="T153" style:parent-style-name="Zadanifontodlomka" style:family="text">
      <style:text-properties style:font-name-asian="Calibri" style:font-name-complex="Calibri"/>
    </style:style>
    <style:style style:name="T154" style:parent-style-name="Zadanifontodlomka" style:family="text">
      <style:text-properties style:font-name-asian="Calibri" style:font-name-complex="Calibri"/>
    </style:style>
    <style:style style:name="T155" style:parent-style-name="Zadanifontodlomka" style:family="text">
      <style:text-properties style:font-name-asian="Calibri" style:font-name-complex="Calibri"/>
    </style:style>
    <style:style style:name="T156" style:parent-style-name="Zadanifontodlomka" style:family="text">
      <style:text-properties style:font-name-asian="Calibri" style:font-name-complex="Calibri"/>
    </style:style>
    <style:style style:name="T157" style:parent-style-name="Zadanifontodlomka" style:family="text">
      <style:text-properties style:font-name-asian="Calibri" style:font-name-complex="Calibri"/>
    </style:style>
    <style:style style:name="T158" style:parent-style-name="Zadanifontodlomka" style:family="text">
      <style:text-properties style:font-name-asian="Calibri" style:font-name-complex="Calibri"/>
    </style:style>
    <style:style style:name="T159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</text:span><text:span text:style-name="T13">3</text:span></text:p>
      <text:p text:style-name="Normal"><text:span text:style-name="T14">ERNESTINOVO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RKP</text:span><text:span text:style-name="T23"><text:tab/></text:span><text:span text:style-name="T24"><text:tab/><text:s text:c="11"/>35888</text:span></text:p>
      <text:p text:style-name="Normal"><text:span text:style-name="T25">VL. NAZORA 64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Šifra djelatnosti</text:span><text:span text:style-name="T34"><text:tab/><text:s text:c="14"/>8411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tični broj</text:span><text:span text:style-name="T44"><text:tab/><text:s text:c="6"/>02554968</text:span></text:p>
      <text:p text:style-name="Normal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OIB</text:span><text:span text:style-name="T54"><text:tab/></text:span><text:span text:style-name="T55"><text:tab/><text:s/>70167232630</text:span></text:p>
      <text:p text:style-name="Normal"/>
      <text:p text:style-name="Normal"/>
      <text:p text:style-name="P56"><text:span text:style-name="T57">BILJEŠKE UZ</text:span><text:span text:style-name="T58"><text:s/>KONSOLIDIRANO</text:span><text:span text:style-name="T59"><text:s/>FINANCIJSKO<text:s/></text:span><text:span text:style-name="T60">IZVJEŠĆE</text:span></text:p>
      <text:p text:style-name="P61">ZA RAZDOBLJE 01. SIJEČNJA DO 31. PROSINCA 2020. GODINE</text:p>
      <text:p text:style-name="P62"/>
      <text:p text:style-name="P63"/>
      <text:p text:style-name="P64"><text:span text:style-name="T65">Dječji vrtić „Ogledalce“ osnovan je 17.09.2020. godine te je stvarno počeo sa radom 01.10.2020. Osnivač je Općina Ernestinovo te je vrtić njen proračunski korisnik</text:span></text:p>
      <text:p text:style-name="P66"/>
      <text:p text:style-name="P67"/>
      <text:p text:style-name="P68"><text:span text:style-name="T69">Bilješke uz obrazac <text:s/>PR-RAS</text:span></text:p>
      <text:p text:style-name="P70"/>
      <text:p text:style-name="P71"/>
      <text:p text:style-name="P72"><text:span text:style-name="T73">U razdoblju od 01. siječnja do 31. prosinca 2020. godine Općina je ostvarila prihode u iznosu od 1</text:span><text:span text:style-name="T74">2.119.603,00</text:span><text:span text:style-name="T75"><text:s/>kuna (AOP 629) što je podjednako <text:s/>sa <text:s/>istim razdo</text:span><text:span text:style-name="T76">bljem prethodne godine i iznosi 10</text:span><text:span text:style-name="T77">1.2</text:span><text:span text:style-name="T78">%.</text:span><text:span text:style-name="T79"><text:s/>U odnosu na financijsko izvješće razine 22 <text:s/>povećanje je<text:s/></text:span><text:span text:style-name="T80">za 131.639,00 kuna a odnosi se na prihode <text:s/>od sufinanciranja <text:s/>rada dječjeg vrtića od strane <text:s/>roditelja i jedinica lokalne samouprave (</text:span><text:span text:style-name="T81"><text:s/>za<text:s/></text:span><text:span text:style-name="T82">djec</text:span><text:span text:style-name="T83">u</text:span><text:span text:style-name="T84"><text:s/>koja su sa područja drugih općina).<text:s/></text:span></text:p>
      <text:p text:style-name="P85"/>
      <text:p text:style-name="P86"><text:span text:style-name="T87">Na AOP-u 149 iskazani su rashodi <text:s/>za zaposlene od<text:s/></text:span><text:span text:style-name="T88">2.080.622,00</text:span><text:span text:style-name="T89"><text:s/>kuna te<text:s/></text:span><text:span text:style-name="T90">u odnosu na prethodnu godinu <text:s/>iznose 108,6%. Povećanje je nastalo budući da su na ovom <text:s/>AOPU evidentirani rashodi za zaposlene <text:s/>proračunskog korisnika <text:s/>u iznosu od 162.615,00</text:span>. Kod rashoda evidentirani su svi rashodi proračunskog korisnika po stvarnim <text:s/>troškovima <text:s/>s eliminacijom <text:s/>računa 367 <text:s/>(AOP 234 obrasca PR-RAS razine 22).</text:p>
      <text:p text:style-name="P91"><text:s/></text:p>
      <text:p text:style-name="P92"><text:span text:style-name="T93"><text:s text:c="8"/></text:span></text:p>
      <text:p text:style-name="P94"><text:span text:style-name="T95">Bilješke uz obrazac BILANCA</text:span></text:p>
      <text:p text:style-name="P96"/>
      <text:p text:style-name="P97"><text:span text:style-name="T98">U 2020. godini Općina je ostvarila višak prihoda poslovanja u iznosu od 5.079.603,00 kuna i manjak prihoda od nefinancijske imovine u iznosu od 7.649.918,00 kn</text:span></text:p>
      <text:p text:style-name="P99"><text:span text:style-name="T100">Nakon provedenog knjiženja utvrđivanja rezultata 31.</text:span><text:span text:style-name="T101">12.2020. godine <text:s/>i korekcije rezultata za kapitalne pomoći u iznosu od 4.301.085,00 kuna gdje je provedeno knjiženje zaduženjem računa 92212 (višak prihoda poslovanja) i odobrenjem računa 92222 (manjak prihoda od nefinancijske imovine), na dan 31.12.2020.<text:s/></text:span><text:span text:style-name="T102">godine <text:s/>višak <text:s/>prihoda poslovanja iznosi <text:s/>3.388.288,00 kuna <text:s/>(AOP 238), a manjak prihoda od nefinancijske imovine 3.348.732,00 (AOP 242).</text:span></text:p>
      <text:p text:style-name="P103"/>
      <text:p text:style-name="P104">Dječji vrtić Ogledalce ostvario je višak prihoda poslovanja u iznosu od 15.245,00 kuna pa ukupni višak prihoda poslovanja <text:s/>iznosi <text:s/>3.403.533,00 kuna (AOP 238), manjak prihoda od nefinancijske imovine 3.348.732,00 <text:s/>kune (AOP 242).<text:s/></text:p>
      <text:p text:style-name="P105"/>
      <text:p text:style-name="P106"/>
      <text:p text:style-name="P107"/>
      <text:p text:style-name="P108"/>
      <text:p text:style-name="P109"><text:span text:style-name="T110">Bilješke uz obrazac <text:s/>P-VRIO</text:span></text:p>
      <text:p text:style-name="P111"/>
      <text:p text:style-name="P112"><text:span text:style-name="T113">Na AOP-u 001 u stup</text:span><text:span text:style-name="T114">cu smanjenja promjene u vrijednosti i obujmu imovine evidentiran je otpis sumnjivih i spornih <text:s/>te nenaplativih potraživanja a prema odluci Vijeća od 11. prosinca 2019. godine u iznosu od 59.535,00 kuna. U stupcu povećanja <text:s/>evidentirano je darivanje <text:s text:c="2"/>kamen</text:span><text:span text:style-name="T115">ih kocki od strane<text:s/></text:span><text:soft-page-break/><text:span text:style-name="T116">Uprave za ceste Osječko-baranjske županije u iznosu od 140.000,00, nabavka spremnika za odvojeno prikupljane komunalnog otpada čiju je nabavu financirao Fond za zaštitu okoliša (95.078,95 kn). Nadalje u stupcu povećanja <text:s/>nalazi se poveća</text:span><text:span text:style-name="T117">nje dugotrajne imovina u iznosu od 956.872,13 kuna <text:s text:c="2"/>na osnovu procjenbenog <text:s/>elaborata.</text:span><text:span text:style-name="T118"><text:s/>Na AOP-021 <text:s/>u stupcu povećanja dodano je povećanje imovine proračunskog korisnika u iznosu od 3.498,00 kuna te <text:s/>ukupno iznosi 1.195.449,00</text:span><text:span text:style-name="T119"><text:s/>kn.</text:span></text:p>
      <text:p text:style-name="P120"/>
      <text:p text:style-name="P121"><text:span text:style-name="T122"><text:s/></text:span><text:span text:style-name="T123">Bilješke uz obrazac OBVEZE</text:span></text:p>
      <text:p text:style-name="P124"/>
      <text:p text:style-name="P125"><text:span text:style-name="T126">Stanje obveza na dan 31.12.2020. godine iznosi 725.833,00 <text:s/>kuna (AOP 036) od toga <text:s/>su dospjele obveze 1.625,00 kuna i nedospjele 724.208,0</text:span><text:span text:style-name="T127">0 <text:s/>Kod nedospjelih obveza iznos od <text:s/>228.267,94 odnosi se na EU predujmove, 105.119,76 <text:s/>na rashode za zaposlene, <text:s/>338.898,19 <text:s/>obveze za nabavu nefinancijske imovine, a ostatak na ostale rashode poslovanja.</text:span><text:span text:style-name="T128"><text:s/>U obrascu obveze dodane su obveze proračunskog korisnika u iznosu 61.499,00 kuna te stanje obveza <text:s/>u obrascu razine 23 iznosi 787.332,00 kuna.</text:span></text:p>
      <text:p text:style-name="P129"/>
      <text:p text:style-name="P130">Bilješke uz obrazac RAS funkcijski</text:p>
      <text:p text:style-name="P131"/>
      <text:p text:style-name="P132">U <text:s/>ovom obrascu <text:s/>na AOP-u <text:s/>112 ( predškolsko obrazovanje) dodani su troškovi proračunskog korisnika u iznosu od 224.832,00 kuna.</text:p>
      <text:p text:style-name="P133"/>
      <text:p text:style-name="P134"/>
      <text:p text:style-name="P135"><text:span text:style-name="T136">U Ernestinovu<text:s/></text:span><text:span text:style-name="T137">24.</text:span><text:span text:style-name="T138"><text:s/>veljače 202</text:span><text:span text:style-name="T139">1</text:span><text:span text:style-name="T140">. godine</text:span></text:p>
      <text:p text:style-name="P141"/>
      <text:p text:style-name="P142"/>
      <text:p text:style-name="P143"><text:span text:style-name="T144">Osoba z</text:span><text:span text:style-name="T145">a kontaktiranje: Zorica Šuica</text:span><text:span text:style-name="T146"><text:tab/></text:span><text:span text:style-name="T147"><text:tab/></text:span><text:span text:style-name="T148"><text:tab/></text:span><text:span text:style-name="T149"><text:tab/>Zakonski predstavnik</text:span></text:p>
      <text:p text:style-name="P150"/>
      <text:p text:style-name="Normal"><text:span text:style-name="T151"><text:s/></text:span></text:p>
      <text:p text:style-name="Normal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1-02-23T08:26:00Z</meta:creation-date>
    <dc:date>2021-02-23T09:39:00Z</dc:date>
    <meta:template xlink:href="Normal" xlink:type="simple"/>
    <meta:editing-cycles>6</meta:editing-cycles>
    <meta:editing-duration>PT4440S</meta:editing-duration>
    <meta:document-statistic meta:page-count="2" meta:paragraph-count="7" meta:word-count="572" meta:character-count="3827" meta:row-count="27" meta:non-whitespace-character-count="3262"/>
  </office:meta>
</office:document-meta>
</file>