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left="36.00pt" fo:text-indent="0.00pt"/>
    </style:style>
    <style:style style:name="P6" style:family="paragraph">
      <style:paragraph-properties fo:line-height="100.00%" fo:text-align="justify" fo:margin-left="18.00pt" fo:text-indent="0.00pt"/>
    </style:style>
    <text:list-style style:name="L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left="18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37.05pt"/>
          <style:tab-stop style:position="32891.10pt"/>
          <style:tab-stop style:position="421116.25pt" style:type="right"/>
          <style:tab-stop style:position="404.20pt"/>
          <style:tab-stop style:position="41.20pt"/>
          <style:tab-stop style:position="32891.10pt"/>
          <style:tab-stop style:position="421116.25pt" style:type="right"/>
          <style:tab-stop style:position="652935.40pt"/>
          <style:tab-stop style:position="40.25pt"/>
        </style:tab-stops>
      </style:paragraph-properties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37.05pt"/>
          <style:tab-stop style:position="32891.10pt"/>
          <style:tab-stop style:position="421116.25pt" style:type="right"/>
          <style:tab-stop style:position="404.20pt"/>
          <style:tab-stop style:position="41.20pt"/>
          <style:tab-stop style:position="32891.10pt"/>
          <style:tab-stop style:position="421116.25pt" style:type="right"/>
          <style:tab-stop style:position="652935.40pt"/>
          <style:tab-stop style:position="40.25pt"/>
        </style:tab-stops>
      </style:paragraph-properties>
    </style:style>
    <style:style style:name="P13" style:family="paragraph">
      <style:paragraph-properties fo:line-height="100.00%" fo:text-align="left" fo:margin-left="5.40pt" fo:text-indent="-5.40pt">
        <style:tab-stops>
          <style:tab-stop style:position="37.05pt"/>
          <style:tab-stop style:position="32891.10pt"/>
          <style:tab-stop style:position="421116.25pt" style:type="right"/>
          <style:tab-stop style:position="-5.40pt"/>
          <style:tab-stop style:position="41.20pt"/>
          <style:tab-stop style:position="32891.10pt"/>
          <style:tab-stop style:position="421116.25pt" style:type="right"/>
          <style:tab-stop style:position="266797.80pt"/>
          <style:tab-stop style:position="40.25pt"/>
        </style:tab-stops>
      </style:paragraph-properties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37.05pt"/>
          <style:tab-stop style:position="32891.10pt"/>
          <style:tab-stop style:position="421116.25pt" style:type="right"/>
          <style:tab-stop style:position="-5.40pt"/>
          <style:tab-stop style:position="41.20pt"/>
          <style:tab-stop style:position="32891.10pt"/>
          <style:tab-stop style:position="421116.25pt" style:type="right"/>
          <style:tab-stop style:position="266797.80pt"/>
          <style:tab-stop style:position="40.25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37.05pt"/>
          <style:tab-stop style:position="32891.10pt"/>
          <style:tab-stop style:position="421116.25pt" style:type="right"/>
          <style:tab-stop style:position="-5.40pt"/>
          <style:tab-stop style:position="41.20pt"/>
          <style:tab-stop style:position="32891.10pt"/>
          <style:tab-stop style:position="421116.25pt" style:type="right"/>
          <style:tab-stop style:position="266797.80pt"/>
          <style:tab-stop style:position="40.25pt"/>
        </style:tab-stops>
      </style:paragraph-properties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37.05pt"/>
          <style:tab-stop style:position="32891.10pt"/>
          <style:tab-stop style:position="421116.25pt" style:type="right"/>
          <style:tab-stop style:position="-5.40pt"/>
          <style:tab-stop style:position="41.20pt"/>
          <style:tab-stop style:position="32891.10pt"/>
          <style:tab-stop style:position="421116.25pt" style:type="right"/>
          <style:tab-stop style:position="266797.80pt"/>
          <style:tab-stop style:position="40.25pt"/>
        </style:tab-stops>
      </style:paragraph-properties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37.05pt"/>
          <style:tab-stop style:position="32891.10pt"/>
          <style:tab-stop style:position="421116.25pt" style:type="right"/>
          <style:tab-stop style:position="-5.40pt"/>
          <style:tab-stop style:position="41.20pt"/>
          <style:tab-stop style:position="32891.10pt"/>
          <style:tab-stop style:position="421116.25pt" style:type="right"/>
          <style:tab-stop style:position="266797.80pt"/>
          <style:tab-stop style:position="40.25pt"/>
        </style:tab-stops>
      </style:paragraph-properties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37.05pt"/>
          <style:tab-stop style:position="32891.10pt"/>
          <style:tab-stop style:position="421116.25pt" style:type="right"/>
          <style:tab-stop style:position="-5.40pt"/>
          <style:tab-stop style:position="41.20pt"/>
          <style:tab-stop style:position="32891.10pt"/>
          <style:tab-stop style:position="421116.25pt" style:type="right"/>
          <style:tab-stop style:position="266797.80pt"/>
          <style:tab-stop style:position="40.25pt"/>
        </style:tab-stops>
      </style:paragraph-properties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37.05pt"/>
          <style:tab-stop style:position="32891.10pt"/>
          <style:tab-stop style:position="421116.25pt" style:type="right"/>
          <style:tab-stop style:position="-5.40pt"/>
          <style:tab-stop style:position="41.20pt"/>
          <style:tab-stop style:position="32891.10pt"/>
          <style:tab-stop style:position="421116.25pt" style:type="right"/>
          <style:tab-stop style:position="266797.80pt"/>
          <style:tab-stop style:position="40.25pt"/>
        </style:tab-stops>
      </style:paragraph-properties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41.80pt"/>
          <style:tab-stop style:position="32891.10pt"/>
          <style:tab-stop style:position="421116.25pt" style:type="right"/>
          <style:tab-stop style:position="737517.80pt"/>
          <style:tab-stop style:position="45.55pt"/>
          <style:tab-stop style:position="32891.10pt"/>
          <style:tab-stop style:position="421116.25pt" style:type="right"/>
          <style:tab-stop style:position="-5.40pt"/>
          <style:tab-stop style:position="46.25pt"/>
        </style:tab-stops>
      </style:paragraph-properties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41.80pt"/>
          <style:tab-stop style:position="32891.10pt"/>
          <style:tab-stop style:position="421116.25pt" style:type="right"/>
          <style:tab-stop style:position="737517.80pt"/>
          <style:tab-stop style:position="45.55pt"/>
          <style:tab-stop style:position="32891.10pt"/>
          <style:tab-stop style:position="421116.25pt" style:type="right"/>
          <style:tab-stop style:position="-5.40pt"/>
          <style:tab-stop style:position="46.25pt"/>
        </style:tab-stops>
      </style:paragraph-properties>
    </style:style>
    <style:style style:name="P30" style:family="paragraph">
      <style:paragraph-properties fo:line-height="100.00%" fo:text-align="left" fo:margin-left="5.40pt" fo:text-indent="-5.40pt">
        <style:tab-stops>
          <style:tab-stop style:position="41.80pt"/>
          <style:tab-stop style:position="32891.10pt"/>
          <style:tab-stop style:position="421116.25pt" style:type="right"/>
          <style:tab-stop style:position="-5.40pt"/>
          <style:tab-stop style:position="45.55pt"/>
          <style:tab-stop style:position="32891.10pt"/>
          <style:tab-stop style:position="421116.25pt" style:type="right"/>
          <style:tab-stop style:position="266797.80pt"/>
          <style:tab-stop style:position="46.25pt"/>
        </style:tab-stops>
      </style:paragraph-properties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41.80pt"/>
          <style:tab-stop style:position="32891.10pt"/>
          <style:tab-stop style:position="421116.25pt" style:type="right"/>
          <style:tab-stop style:position="-5.40pt"/>
          <style:tab-stop style:position="45.55pt"/>
          <style:tab-stop style:position="32891.10pt"/>
          <style:tab-stop style:position="421116.25pt" style:type="right"/>
          <style:tab-stop style:position="266797.80pt"/>
          <style:tab-stop style:position="46.25pt"/>
        </style:tab-stops>
      </style:paragraph-properties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41.80pt"/>
          <style:tab-stop style:position="32891.10pt"/>
          <style:tab-stop style:position="421116.25pt" style:type="right"/>
          <style:tab-stop style:position="-5.40pt"/>
          <style:tab-stop style:position="45.55pt"/>
          <style:tab-stop style:position="32891.10pt"/>
          <style:tab-stop style:position="421116.25pt" style:type="right"/>
          <style:tab-stop style:position="266797.80pt"/>
          <style:tab-stop style:position="46.25pt"/>
        </style:tab-stops>
      </style:paragraph-properties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41.80pt"/>
          <style:tab-stop style:position="32891.10pt"/>
          <style:tab-stop style:position="421116.25pt" style:type="right"/>
          <style:tab-stop style:position="-5.40pt"/>
          <style:tab-stop style:position="45.55pt"/>
          <style:tab-stop style:position="32891.10pt"/>
          <style:tab-stop style:position="421116.25pt" style:type="right"/>
          <style:tab-stop style:position="266797.80pt"/>
          <style:tab-stop style:position="46.25pt"/>
        </style:tab-stops>
      </style:paragraph-properties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41.80pt"/>
          <style:tab-stop style:position="32891.10pt"/>
          <style:tab-stop style:position="421116.25pt" style:type="right"/>
          <style:tab-stop style:position="-5.40pt"/>
          <style:tab-stop style:position="45.55pt"/>
          <style:tab-stop style:position="32891.10pt"/>
          <style:tab-stop style:position="421116.25pt" style:type="right"/>
          <style:tab-stop style:position="266797.80pt"/>
          <style:tab-stop style:position="46.25pt"/>
        </style:tab-stops>
      </style:paragraph-properties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41.80pt"/>
          <style:tab-stop style:position="32891.10pt"/>
          <style:tab-stop style:position="421116.25pt" style:type="right"/>
          <style:tab-stop style:position="-5.40pt"/>
          <style:tab-stop style:position="45.55pt"/>
          <style:tab-stop style:position="32891.10pt"/>
          <style:tab-stop style:position="421116.25pt" style:type="right"/>
          <style:tab-stop style:position="266797.80pt"/>
          <style:tab-stop style:position="46.25pt"/>
        </style:tab-stops>
      </style:paragraph-properties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41.80pt"/>
          <style:tab-stop style:position="32891.10pt"/>
          <style:tab-stop style:position="421116.25pt" style:type="right"/>
          <style:tab-stop style:position="-5.40pt"/>
          <style:tab-stop style:position="45.55pt"/>
          <style:tab-stop style:position="32891.10pt"/>
          <style:tab-stop style:position="421116.25pt" style:type="right"/>
          <style:tab-stop style:position="266797.80pt"/>
          <style:tab-stop style:position="46.25pt"/>
        </style:tab-stops>
      </style:paragraph-properties>
    </style: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left"/>
    </style:style>
    <style:style style:name="TableColumn0100" style:family="table-column">
      <style:table-column-properties style:column-width="0.589583in"/>
    </style:style>
    <style:style style:name="TableColumn0101" style:family="table-column">
      <style:table-column-properties style:column-width="0.647222in"/>
    </style:style>
    <style:style style:name="TableColumn0102" style:family="table-column">
      <style:table-column-properties style:column-width="0.634028in"/>
    </style:style>
    <style:style style:name="TableColumn0103" style:family="table-column">
      <style:table-column-properties style:column-width="0.638889in"/>
    </style:style>
    <style:style style:name="TableColumn0104" style:family="table-column">
      <style:table-column-properties style:column-width="0.661111in"/>
    </style:style>
    <style:style style:name="TableColumn0105" style:family="table-column">
      <style:table-column-properties style:column-width="1.137500in"/>
    </style:style>
    <style:style style:name="TableColumn0106" style:family="table-column">
      <style:table-column-properties style:column-width="0.709722in"/>
    </style:style>
    <style:style style:name="TableColumn0107" style:family="table-column">
      <style:table-column-properties style:column-width="0.659722in"/>
    </style:style>
    <style:style style:name="TableColumn0108" style:family="table-column">
      <style:table-column-properties style:column-width="0.772222in"/>
    </style:style>
    <style:style style:name="Table01" style:family="table">
      <style:table-properties style:width="6.450000in" fo:margin-left="0.000000in" style:writing-mode="lr" table:align="left" style:may-break-between-rows="true"/>
    </style:style>
    <style:style style:name="TableRow0100" style:family="table-row">
      <style:table-row-properties style:min-row-height="0.457639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655556in"/>
    </style:style>
    <style:style style:name="TableColumn0201" style:family="table-column">
      <style:table-column-properties style:column-width="0.707639in"/>
    </style:style>
    <style:style style:name="TableColumn0202" style:family="table-column">
      <style:table-column-properties style:column-width="0.717361in"/>
    </style:style>
    <style:style style:name="TableColumn0203" style:family="table-column">
      <style:table-column-properties style:column-width="0.871528in"/>
    </style:style>
    <style:style style:name="TableColumn0204" style:family="table-column">
      <style:table-column-properties style:column-width="0.703472in"/>
    </style:style>
    <style:style style:name="TableColumn0205" style:family="table-column">
      <style:table-column-properties style:column-width="0.693056in"/>
    </style:style>
    <style:style style:name="TableColumn0206" style:family="table-column">
      <style:table-column-properties style:column-width="0.709722in"/>
    </style:style>
    <style:style style:name="TableColumn0207" style:family="table-column">
      <style:table-column-properties style:column-width="0.676389in"/>
    </style:style>
    <style:style style:name="TableColumn0208" style:family="table-column">
      <style:table-column-properties style:column-width="0.715278in"/>
    </style:style>
    <style:style style:name="Table02" style:family="table">
      <style:table-properties style:width="6.450000in" fo:margin-left="0.000000in" style:writing-mode="lr" table:align="left" style:may-break-between-rows="true"/>
    </style:style>
    <style:style style:name="TableRow0200" style:family="table-row">
      <style:table-row-properties style:min-row-height="0.475000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OP</text:span><text:span text:style-name="T2">ĆINA ERNESTINOVO<text:tab/><text:tab/><text:tab/><text:tab/><text:tab/><text:tab/><text:tab/>Razina<text:tab/><text:tab/><text:tab/><text:s text:c="2"/>22</text:span></text:p>
      <text:p text:style-name="P1"><text:span text:style-name="T3">ERNESTINOVO<text:tab/><text:tab/><text:tab/><text:tab/><text:tab/><text:tab/><text:tab/><text:tab/>RKP<text:tab/><text:tab/><text:s text:c="11"/>35888</text:span></text:p>
      <text:p text:style-name="P1"><text:span text:style-name="T3">VL. NAZORA 64<text:tab/><text:tab/><text:tab/><text:tab/><text:tab/><text:tab/><text:tab/><text:tab/>Šifra djelatnosti<text:tab/><text:s text:c="14"/>8411<text:tab/><text:tab/><text:tab/><text:tab/><text:tab/><text:tab/><text:tab/><text:tab/><text:tab/>Mati</text:span><text:span text:style-name="T4">čni broj<text:tab/><text:s text:c="6"/>02554968</text:span></text:p>
      <text:p text:style-name="P1"><text:span text:style-name="T5"><text:tab/><text:tab/><text:tab/><text:tab/><text:tab/><text:tab/><text:tab/><text:tab/><text:tab/>OIB<text:tab/><text:tab/> 70167232630</text:span></text:p>
      <text:p text:style-name="P1"><text:span text:style-name="T6"/></text:p>
      <text:p text:style-name="P1"><text:span text:style-name="T6"/></text:p>
      <text:p text:style-name="P2"><text:span text:style-name="T7">BILJEŠKE UZ FINANCIJSKO IZVJEŠ</text:span><text:span text:style-name="T8">ĆE</text:span></text:p>
      <text:p text:style-name="P2"><text:span text:style-name="T9">ZA RAZDOBLJE 01. SIJE</text:span><text:span text:style-name="T10">ČNJA DO 31. PROSINCA 2019. GODINE</text:span></text:p>
      <text:p text:style-name="P2"><text:span text:style-name="T11"/></text:p>
      <text:p text:style-name="P2"><text:span text:style-name="T11"/></text:p>
      <text:p text:style-name="P3"><text:span text:style-name="T12">Bilješke uz obrazac<text:s text:c="2"/>PR-RAS</text:span></text:p>
      <text:p text:style-name="P3"><text:span text:style-name="T13"/></text:p>
      <text:p text:style-name="P3"><text:span text:style-name="T13"/></text:p>
      <text:p text:style-name="P3"><text:span text:style-name="T14">U razdoblju od 01. sije</text:span><text:span text:style-name="T15">čnja do 31. prosinca 2019. godine Općina je ostvarila prihode u iznosu od 11.975.290,00 kuna (AOP 629) što je znatno više u odnosu na isto razdoblje prethodne godine i rashode u iznosu od 11.138.355,00 (AOP 630) što iznosi 151,8% u odnosu na prethodnu godinu.</text:span></text:p>
      <text:p text:style-name="P3"><text:span text:style-name="T16"/></text:p>
      <text:p text:style-name="P3"><text:span text:style-name="T17">Na AOP-u 002 evidentirani su prihodi od poreza na dohodak i ostvareni su u odnosu na prethodnu godinu 114,5%<text:s text:c="2"/>Ovdje su evidentirana sredstva fiskalnog izravnanja iz poreza na dohodak i prireza porezu na dohodak.</text:span></text:p>
      <text:p text:style-name="P3"><text:span text:style-name="T18"/></text:p>
      <text:p text:style-name="P3"><text:span text:style-name="T19">Na AOP-u<text:s text:c="2"/>54 iskazane su pomo</text:span><text:span text:style-name="T20">ći<text:s text:c="2"/>iz drugih proračuna u iznosu od 2.377.172,00 kuna<text:s text:c="2"/>i to tekuće pomoći<text:s text:c="2"/>iz proračuna<text:s text:c="2"/></text:span></text:p>
      <text:list text:style-name="L4">
        <text:list-item>
          <text:p text:style-name="P4"><text:span text:style-name="T21"><text:s/>133.638,00<text:s text:c="2"/>kuna -<text:s text:c="2"/>pomo</text:span><text:span text:style-name="T22">ć iz državnog proračuna za program ZAŽELI</text:span></text:p>
        </text:list-item>
        <text:list-item>
          <text:p text:style-name="P4"><text:span text:style-name="T23"><text:s text:c="2"/>206.338,62 kune –pomo</text:span><text:span text:style-name="T24">ć za elementarnu nepogodu<text:s text:c="3"/></text:span></text:p>
        </text:list-item>
        <text:list-item>
          <text:p text:style-name="P4"><text:span text:style-name="T25"><text:s text:c="5"/>10.000,00 kuna -pomo</text:span><text:span text:style-name="T26">ć iz OBŽ za održavanje Kiparske kolonije</text:span></text:p>
        </text:list-item>
        <text:list-item>
          <text:p text:style-name="P4"><text:span text:style-name="T27"><text:s text:c="5"/>10.450 ,00kuna-pomo</text:span><text:span text:style-name="T28">ć iz OBŽ za ogrjev socijalno ugroženima</text:span></text:p>
        </text:list-item>
        <text:list-item>
          <text:p text:style-name="P4"><text:span text:style-name="T29"><text:s text:c="5"/>20.000,00 kuna- pomo</text:span><text:span text:style-name="T30">ć iz OBŽ<text:s text:c="2"/>za uređenje parkova</text:span></text:p>
        </text:list-item>
        <text:list-item>
          <text:p text:style-name="P4"><text:span text:style-name="T31"><text:s text:c="8"/>2.000,00 kuna-pomo</text:span><text:span text:style-name="T32">ć iz OBŽ za izbore nacionalnih manjina</text:span></text:p>
        </text:list-item>
      </text:list>
      <text:p text:style-name="P5"><text:span text:style-name="T33"/></text:p>
      <text:p text:style-name="P6"><text:span text:style-name="T34">i kapitalne pomo</text:span><text:span text:style-name="T35">ći:</text:span></text:p>
      <text:p text:style-name="P6"><text:span text:style-name="T36"/></text:p>
      <text:list text:style-name="L7">
        <text:list-item>
          <text:p text:style-name="P7"><text:span text:style-name="T37"><text:s text:c="2"/>534.111,59 kuna pomo</text:span><text:span text:style-name="T38">ć iz državnog proračuna za izgradnju cesta<text:s text:c="2"/>Braće Radića u Ernestinovu</text:span></text:p>
        </text:list-item>
        <text:list-item>
          <text:p text:style-name="P7"><text:span text:style-name="T39"><text:s text:c="2"/>391.000,00 kuna pomo</text:span><text:span text:style-name="T40">ć iz državnog proračuna za rekonstrukciju pješačkih staza u Ernestinovu</text:span></text:p>
        </text:list-item>
        <text:list-item>
          <text:p text:style-name="P7"><text:span text:style-name="T41"><text:s text:c="4"/>28.667,73 kuna iz državnog prora</text:span><text:span text:style-name="T42">čuna za energetsku obnovu sportskog centra u Laslovu </text:span></text:p>
        </text:list-item>
        <text:list-item>
          <text:p text:style-name="P7"><text:span text:style-name="T43"><text:s text:c="2"/>350.000,00 kuna iz državnog prora</text:span><text:span text:style-name="T44">čuna za rekonstrukciju javne rasvjete II faza</text:span></text:p>
        </text:list-item>
        <text:list-item>
          <text:p text:style-name="P7"><text:span text:style-name="T45"><text:s text:c="2"/>200.000,00<text:s text:c="2"/>kuna iz državnog prora</text:span><text:span text:style-name="T46">čuna za<text:s text:c="2"/>proračuna za sanaciju nogostupa u Laslovu</text:span></text:p>
        </text:list-item>
        <text:list-item>
          <text:p text:style-name="P7"><text:span text:style-name="T47"><text:s text:c="3"/>58.625,00<text:s text:c="3"/>kuna iz državnog prora</text:span><text:span text:style-name="T48">čuna za<text:s text:c="2"/>projektnu dokumentaciju vrtića</text:span></text:p>
        </text:list-item>
        <text:list-item>
          <text:p text:style-name="P7"><text:span text:style-name="T49">432.340,36 kuna za izgradnju vrti</text:span><text:span text:style-name="T50">ća u<text:s text:c="998"/></text:span></text:p>
        </text:list-item>
      </text:list>
      <text:p text:style-name="P8"><text:span text:style-name="T51"/></text:p>
      <text:p text:style-name="P8"><text:span text:style-name="T52">Na AOP-u 66<text:s text:c="2"/>iskazane su pomo</text:span><text:span text:style-name="T53">ći temeljem prijenosa EU sredstava i to:</text:span></text:p>
      <text:p text:style-name="P8"><text:span text:style-name="T54">-949.241,95<text:s text:c="3"/>pomo</text:span><text:span text:style-name="T55">ć<text:s text:c="2"/>za provođenje programa ZAŽELI</text:span></text:p>
      <text:p text:style-name="P8"><text:span text:style-name="T56">-<text:s text:c="2"/>197.239,39<text:s text:c="2"/>kapitalna pomo</text:span><text:span text:style-name="T57">ć za energetsku obnovu sportskog centra u Laslovu</text:span></text:p>
      <text:p text:style-name="P8"><text:span text:style-name="T58">-<text:s text:c="4"/>15.193,75<text:s text:c="2"/>pomo</text:span><text:span text:style-name="T59">ć za sanaciju galerije Petar Smajić</text:span></text:p>
      <text:p text:style-name="P8"><text:span text:style-name="T60">-1.453.314,27 pomo</text:span><text:span text:style-name="T61">ć<text:s text:c="2"/>za izgradnju vrtića<text:tab/></text:span></text:p>
      <text:p text:style-name="P8"><text:span text:style-name="T62"/></text:p>
      <text:p text:style-name="P8"><text:span text:style-name="T63">Na AOP-u 74<text:s text:c="2"/>iskazani su prihodi od imovine u iznosu od 666.122,00 kune što iznosi 85% u odnosu na<text:s text:c="2"/>prethodnu godinu. U 2019. godini Op</text:span><text:span text:style-name="T64">ćina je poduzela sve mjere naplate potraživanja za zakup poljoprivrednog zemljišta, te je uspjela naplatiti jedan dio starijih dugovanja.</text:span></text:p>
      <text:p text:style-name="P8"><text:span text:style-name="T65"/></text:p>
      <text:p text:style-name="P8"><text:span text:style-name="T66">Na AOP-u 149 iskazani su rashodi<text:s text:c="2"/>za zaposlene od 1.915.738,00 kuna, i ve</text:span><text:span text:style-name="T67">ći su u odnosu na prethodnu godinu budući da je tijekom 2019. godine<text:s text:c="2"/>Općina zapošljavala radnike putem javnih radova<text:s text:c="2"/>i programa ZAŽELI.</text:span></text:p>
      <text:p text:style-name="P8"><text:span text:style-name="T68"/></text:p>
      <text:p text:style-name="P8"><text:span text:style-name="T69">Na AOP-u<text:s text:c="2"/>354- rashodi za nabavu proizvedene dugotrajne imovine<text:s text:c="2"/>u iznosu od 4.020.158,00 najve</text:span><text:span text:style-name="T70">ćim djelom evidentirani su rashodi za izgradnju cesta, nabavku opreme izgradnju vrtića i koji su znatno veći od rashoda u 2018. godini budući da je Općina pristupila obnovi infrastrukture na svom području, izgradnji vrtića<text:s text:c="2"/>putem raznih projekata financiranih iz državnog proračuna i proračuna Osječko-baranjske županije.</text:span></text:p>
      <text:p text:style-name="P8"><text:span text:style-name="T71"/></text:p>
      <text:p text:style-name="P8"><text:span text:style-name="T71"/></text:p>
      <text:p text:style-name="P9"><text:span text:style-name="T72"><text:s text:c="9"/></text:span></text:p>
      <text:p text:style-name="P9"><text:span text:style-name="T73">Bilješke uz obrazac BILANCA</text:span></text:p>
      <text:p text:style-name="P9"><text:span text:style-name="T74"/></text:p>
      <text:p text:style-name="P9"><text:span text:style-name="T75">U 2019. godini Op</text:span><text:span text:style-name="T76">ćina je ostvarila višak prihoda poslovanja u iznosu od 4.803.929,00 kuna i manjak prihoda od nefinancijske imovine u iznosu od 3.966.994,00 kuna.</text:span></text:p>
      <text:p text:style-name="P9"><text:span text:style-name="T77">Nakon provedenog knjiženja utvr</text:span><text:span text:style-name="T78">đivanja rezultata 31.12.2019. godine<text:s text:c="2"/>i korekcije rezultata za kapitalne pomoći u iznosu od 3.660.492,00 kuna gdje je provedeno knjiženje zaduženjem računa 92212 (višak prihoda poslovanja) i odobrenjem računa 92222 (manjak prihoda od nefinancijske imovine), na dan 31.12.2019. godine<text:s text:c="2"/>višak<text:s text:c="2"/>prihoda poslovanja iznosi<text:s text:c="2"/>2.916.273,00 kuna<text:s text:c="2"/>(AOP 233), a manjak prihoda od nefinancijske imovine 306.502,00 (AOP 238).</text:span></text:p>
      <text:p text:style-name="P9"><text:span text:style-name="T79"/></text:p>
      <text:p text:style-name="P9"><text:span text:style-name="T80">Tablica 1. Popis sudskih sporova u tijeku</text:span></text:p>
      <text:p text:style-name="P9"><text:span text:style-name="T8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row table:style-name="TableRow0100">
          <table:table-cell table:style-name="TableCell010000">
            <text:p text:style-name="P11"><text:span text:style-name="T82">Redni broj</text:span><text:span text:style-name="T83"/></text:p>
          </table:table-cell>
          <table:table-cell table:style-name="TableCell010001">
            <text:p text:style-name="P11"><text:span text:style-name="T84">Tuženik</text:span><text:span text:style-name="T85"/></text:p>
          </table:table-cell>
          <table:table-cell table:style-name="TableCell010002">
            <text:p text:style-name="P11"><text:span text:style-name="T86">Tužitelj</text:span><text:span text:style-name="T87"/></text:p>
          </table:table-cell>
          <table:table-cell table:style-name="TableCell010003">
            <text:p text:style-name="P11"><text:span text:style-name="T88">Opis prirode spora</text:span><text:span text:style-name="T89"/></text:p>
          </table:table-cell>
          <table:table-cell table:style-name="TableCell010004">
            <text:p text:style-name="P11"><text:span text:style-name="T90">Iznos glavnice</text:span><text:span text:style-name="T91"/></text:p>
          </table:table-cell>
          <table:table-cell table:style-name="TableCell010005">
            <text:p text:style-name="P11"><text:span text:style-name="T92">Procjena financijskog u</text:span><text:span text:style-name="T93">činka</text:span><text:span text:style-name="T94"/></text:p>
          </table:table-cell>
          <table:table-cell table:style-name="TableCell010006">
            <text:p text:style-name="P11"><text:span text:style-name="T95">Procijenjeno vrijeme odljeva/</text:span></text:p>
            <text:p text:style-name="P11"><text:span text:style-name="T95">priljeva sredstava</text:span><text:span text:style-name="T96"/></text:p>
          </table:table-cell>
          <table:table-cell table:style-name="TableCell010007">
            <text:p text:style-name="P11"><text:span text:style-name="T97">Po</text:span><text:span text:style-name="T98">četak sudskog spora</text:span><text:span text:style-name="T99"/></text:p>
          </table:table-cell>
          <table:table-cell table:style-name="TableCell010008">
            <text:p text:style-name="P11"><text:span text:style-name="T100">Napomena</text:span><text:span text:style-name="T101"/></text:p>
          </table:table-cell>
        </table:table-row>
        <table:table-row table:style-name="TableRow0101">
          <table:table-cell table:style-name="TableCell010100">
            <text:p text:style-name="P14"><text:span text:style-name="T101"/></text:p>
          </table:table-cell>
          <table:table-cell table:style-name="TableCell010101">
            <text:p text:style-name="P14"><text:span text:style-name="T101"/></text:p>
          </table:table-cell>
          <table:table-cell table:style-name="TableCell010102">
            <text:p text:style-name="P14"><text:span text:style-name="T101"/></text:p>
          </table:table-cell>
          <table:table-cell table:style-name="TableCell010103">
            <text:p text:style-name="P14"><text:span text:style-name="T101"/></text:p>
          </table:table-cell>
          <table:table-cell table:style-name="TableCell010104">
            <text:p text:style-name="P14"><text:span text:style-name="T101"/></text:p>
          </table:table-cell>
          <table:table-cell table:style-name="TableCell010105">
            <text:p text:style-name="P14"><text:span text:style-name="T102">obveza<text:s text:c="3"/>imovina</text:span><text:span text:style-name="T103"/></text:p>
          </table:table-cell>
          <table:table-cell table:style-name="TableCell010106">
            <text:p text:style-name="P14"><text:span text:style-name="T103"/></text:p>
          </table:table-cell>
          <table:table-cell table:style-name="TableCell010107">
            <text:p text:style-name="P14"><text:span text:style-name="T103"/></text:p>
          </table:table-cell>
          <table:table-cell table:style-name="TableCell010108">
            <text:p text:style-name="P14"><text:span text:style-name="T103"/></text:p>
          </table:table-cell>
        </table:table-row>
        <table:table-row table:style-name="TableRow0102">
          <table:table-cell table:style-name="TableCell010200">
            <text:p text:style-name="P16"><text:span text:style-name="T103"/></text:p>
          </table:table-cell>
          <table:table-cell table:style-name="TableCell010201">
            <text:p text:style-name="P16"><text:span text:style-name="T103"/></text:p>
          </table:table-cell>
          <table:table-cell table:style-name="TableCell010202">
            <text:p text:style-name="P16"><text:span text:style-name="T103"/></text:p>
          </table:table-cell>
          <table:table-cell table:style-name="TableCell010203">
            <text:p text:style-name="P16"><text:span text:style-name="T103"/></text:p>
          </table:table-cell>
          <table:table-cell table:style-name="TableCell010204">
            <text:p text:style-name="P16"><text:span text:style-name="T103"/></text:p>
          </table:table-cell>
          <table:table-cell table:style-name="TableCell010205">
            <text:p text:style-name="P16"><text:span text:style-name="T103"/></text:p>
          </table:table-cell>
          <table:table-cell table:style-name="TableCell010206">
            <text:p text:style-name="P16"><text:span text:style-name="T103"/></text:p>
          </table:table-cell>
          <table:table-cell table:style-name="TableCell010207">
            <text:p text:style-name="P16"><text:span text:style-name="T103"/></text:p>
          </table:table-cell>
          <table:table-cell table:style-name="TableCell010208">
            <text:p text:style-name="P16"><text:span text:style-name="T103"/></text:p>
          </table:table-cell>
        </table:table-row>
        <table:table-row table:style-name="TableRow0103">
          <table:table-cell table:style-name="TableCell010300">
            <text:p text:style-name="P18"><text:span text:style-name="T103"/></text:p>
          </table:table-cell>
          <table:table-cell table:style-name="TableCell010301">
            <text:p text:style-name="P18"><text:span text:style-name="T103"/></text:p>
          </table:table-cell>
          <table:table-cell table:style-name="TableCell010302">
            <text:p text:style-name="P18"><text:span text:style-name="T103"/></text:p>
          </table:table-cell>
          <table:table-cell table:style-name="TableCell010303">
            <text:p text:style-name="P18"><text:span text:style-name="T103"/></text:p>
          </table:table-cell>
          <table:table-cell table:style-name="TableCell010304">
            <text:p text:style-name="P18"><text:span text:style-name="T103"/></text:p>
          </table:table-cell>
          <table:table-cell table:style-name="TableCell010305">
            <text:p text:style-name="P18"><text:span text:style-name="T103"/></text:p>
          </table:table-cell>
          <table:table-cell table:style-name="TableCell010306">
            <text:p text:style-name="P18"><text:span text:style-name="T103"/></text:p>
          </table:table-cell>
          <table:table-cell table:style-name="TableCell010307">
            <text:p text:style-name="P18"><text:span text:style-name="T103"/></text:p>
          </table:table-cell>
          <table:table-cell table:style-name="TableCell010308">
            <text:p text:style-name="P18"><text:span text:style-name="T103"/></text:p>
          </table:table-cell>
        </table:table-row>
        <table:table-row table:style-name="TableRow0104">
          <table:table-cell table:style-name="TableCell010400">
            <text:p text:style-name="P20"><text:span text:style-name="T103"/></text:p>
          </table:table-cell>
          <table:table-cell table:style-name="TableCell010401">
            <text:p text:style-name="P20"><text:span text:style-name="T103"/></text:p>
          </table:table-cell>
          <table:table-cell table:style-name="TableCell010402">
            <text:p text:style-name="P20"><text:span text:style-name="T103"/></text:p>
          </table:table-cell>
          <table:table-cell table:style-name="TableCell010403">
            <text:p text:style-name="P20"><text:span text:style-name="T103"/></text:p>
          </table:table-cell>
          <table:table-cell table:style-name="TableCell010404">
            <text:p text:style-name="P20"><text:span text:style-name="T103"/></text:p>
          </table:table-cell>
          <table:table-cell table:style-name="TableCell010405">
            <text:p text:style-name="P20"><text:span text:style-name="T103"/></text:p>
          </table:table-cell>
          <table:table-cell table:style-name="TableCell010406">
            <text:p text:style-name="P20"><text:span text:style-name="T103"/></text:p>
          </table:table-cell>
          <table:table-cell table:style-name="TableCell010407">
            <text:p text:style-name="P20"><text:span text:style-name="T103"/></text:p>
          </table:table-cell>
          <table:table-cell table:style-name="TableCell010408">
            <text:p text:style-name="P20"><text:span text:style-name="T103"/></text:p>
          </table:table-cell>
        </table:table-row>
        <table:table-row table:style-name="TableRow0105">
          <table:table-cell table:style-name="TableCell010500">
            <text:p text:style-name="P22"><text:span text:style-name="T103"/></text:p>
          </table:table-cell>
          <table:table-cell table:style-name="TableCell010501">
            <text:p text:style-name="P22"><text:span text:style-name="T103"/></text:p>
          </table:table-cell>
          <table:table-cell table:style-name="TableCell010502">
            <text:p text:style-name="P22"><text:span text:style-name="T103"/></text:p>
          </table:table-cell>
          <table:table-cell table:style-name="TableCell010503">
            <text:p text:style-name="P22"><text:span text:style-name="T103"/></text:p>
          </table:table-cell>
          <table:table-cell table:style-name="TableCell010504">
            <text:p text:style-name="P22"><text:span text:style-name="T103"/></text:p>
          </table:table-cell>
          <table:table-cell table:style-name="TableCell010505">
            <text:p text:style-name="P22"><text:span text:style-name="T103"/></text:p>
          </table:table-cell>
          <table:table-cell table:style-name="TableCell010506">
            <text:p text:style-name="P22"><text:span text:style-name="T103"/></text:p>
          </table:table-cell>
          <table:table-cell table:style-name="TableCell010507">
            <text:p text:style-name="P22"><text:span text:style-name="T103"/></text:p>
          </table:table-cell>
          <table:table-cell table:style-name="TableCell010508">
            <text:p text:style-name="P22"><text:span text:style-name="T103"/></text:p>
          </table:table-cell>
        </table:table-row>
        <table:table-row table:style-name="TableRow0106">
          <table:table-cell table:style-name="TableCell010600">
            <text:p text:style-name="P24"><text:span text:style-name="T103"/></text:p>
          </table:table-cell>
          <table:table-cell table:style-name="TableCell010601">
            <text:p text:style-name="P24"><text:span text:style-name="T103"/></text:p>
          </table:table-cell>
          <table:table-cell table:style-name="TableCell010602">
            <text:p text:style-name="P24"><text:span text:style-name="T103"/></text:p>
          </table:table-cell>
          <table:table-cell table:style-name="TableCell010603">
            <text:p text:style-name="P24"><text:span text:style-name="T103"/></text:p>
          </table:table-cell>
          <table:table-cell table:style-name="TableCell010604">
            <text:p text:style-name="P24"><text:span text:style-name="T103"/></text:p>
          </table:table-cell>
          <table:table-cell table:style-name="TableCell010605">
            <text:p text:style-name="P24"><text:span text:style-name="T103"/></text:p>
          </table:table-cell>
          <table:table-cell table:style-name="TableCell010606">
            <text:p text:style-name="P24"><text:span text:style-name="T103"/></text:p>
          </table:table-cell>
          <table:table-cell table:style-name="TableCell010607">
            <text:p text:style-name="P24"><text:span text:style-name="T103"/></text:p>
          </table:table-cell>
          <table:table-cell table:style-name="TableCell010608">
            <text:p text:style-name="P24"><text:span text:style-name="T103"/></text:p>
          </table:table-cell>
        </table:table-row>
      </table:table>
      <text:p text:style-name="P26"><text:span text:style-name="T103"/></text:p>
      <text:p text:style-name="P26"><text:span text:style-name="T104">Op</text:span><text:span text:style-name="T105">ćina Ernestinovo nema<text:s text:c="2"/>podatke o sudskim sporovima.</text:span></text:p>
      <text:p text:style-name="P26"><text:span text:style-name="T106"><text:s/></text:span></text:p>
      <text:p text:style-name="P26"><text:span text:style-name="T106">Tablica 2. Popis ugovornih odnosa</text:span></text:p>
      <text:p text:style-name="P26"><text:span text:style-name="T107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row table:style-name="TableRow0200">
          <table:table-cell table:style-name="TableCell020000">
            <text:p text:style-name="P28"><text:span text:style-name="T108">Redni broj</text:span><text:span text:style-name="T109"/></text:p>
          </table:table-cell>
          <table:table-cell table:style-name="TableCell020001">
            <text:p text:style-name="P28"><text:span text:style-name="T110">Datum izdavanja/</text:span></text:p>
            <text:p text:style-name="P28"><text:span text:style-name="T110">primanja</text:span><text:span text:style-name="T111"/></text:p>
          </table:table-cell>
          <table:table-cell table:style-name="TableCell020002">
            <text:p text:style-name="P28"><text:span text:style-name="T112">Instrument osiguranja</text:span><text:span text:style-name="T113"/></text:p>
          </table:table-cell>
          <table:table-cell table:style-name="TableCell020003">
            <text:p text:style-name="P28"><text:span text:style-name="T114">Iznos dani/primljeni</text:span><text:span text:style-name="T115"/></text:p>
          </table:table-cell>
          <table:table-cell table:style-name="TableCell020004">
            <text:p text:style-name="P28"><text:span text:style-name="T116">Primatelj/</text:span></text:p>
            <text:p text:style-name="P28"><text:span text:style-name="T116">davatelj</text:span><text:span text:style-name="T117"/></text:p>
          </table:table-cell>
          <table:table-cell table:style-name="TableCell020005">
            <text:p text:style-name="P28"><text:span text:style-name="T118">Namjena</text:span><text:span text:style-name="T119"/></text:p>
          </table:table-cell>
          <table:table-cell table:style-name="TableCell020006">
            <text:p text:style-name="P28"><text:span text:style-name="T120">Dokument</text:span><text:span text:style-name="T121"/></text:p>
          </table:table-cell>
          <table:table-cell table:style-name="TableCell020007">
            <text:p text:style-name="P28"><text:span text:style-name="T122">Rok važenja</text:span><text:span text:style-name="T123"/></text:p>
          </table:table-cell>
          <table:table-cell table:style-name="TableCell020008">
            <text:p text:style-name="P28"><text:span text:style-name="T124">Napomena</text:span><text:span text:style-name="T125"/></text:p>
          </table:table-cell>
        </table:table-row>
        <table:table-row table:style-name="TableRow0201">
          <table:table-cell table:style-name="TableCell020100">
            <text:p text:style-name="P31"><text:span text:style-name="T125"/></text:p>
          </table:table-cell>
          <table:table-cell table:style-name="TableCell020101">
            <text:p text:style-name="P31"><text:span text:style-name="T125"/></text:p>
          </table:table-cell>
          <table:table-cell table:style-name="TableCell020102">
            <text:p text:style-name="P31"><text:span text:style-name="T125"/></text:p>
          </table:table-cell>
          <table:table-cell table:style-name="TableCell020103">
            <text:p text:style-name="P31"><text:span text:style-name="T125"/></text:p>
          </table:table-cell>
          <table:table-cell table:style-name="TableCell020104">
            <text:p text:style-name="P31"><text:span text:style-name="T125"/></text:p>
          </table:table-cell>
          <table:table-cell table:style-name="TableCell020105">
            <text:p text:style-name="P31"><text:span text:style-name="T125"/></text:p>
          </table:table-cell>
          <table:table-cell table:style-name="TableCell020106">
            <text:p text:style-name="P31"><text:span text:style-name="T125"/></text:p>
          </table:table-cell>
          <table:table-cell table:style-name="TableCell020107">
            <text:p text:style-name="P31"><text:span text:style-name="T125"/></text:p>
          </table:table-cell>
          <table:table-cell table:style-name="TableCell020108">
            <text:p text:style-name="P31"><text:span text:style-name="T125"/></text:p>
          </table:table-cell>
        </table:table-row>
        <table:table-row table:style-name="TableRow0202">
          <table:table-cell table:style-name="TableCell020200">
            <text:p text:style-name="P33"><text:span text:style-name="T125"/></text:p>
          </table:table-cell>
          <table:table-cell table:style-name="TableCell020201">
            <text:p text:style-name="P33"><text:span text:style-name="T125"/></text:p>
          </table:table-cell>
          <table:table-cell table:style-name="TableCell020202">
            <text:p text:style-name="P33"><text:span text:style-name="T125"/></text:p>
          </table:table-cell>
          <table:table-cell table:style-name="TableCell020203">
            <text:p text:style-name="P33"><text:span text:style-name="T125"/></text:p>
          </table:table-cell>
          <table:table-cell table:style-name="TableCell020204">
            <text:p text:style-name="P33"><text:span text:style-name="T125"/></text:p>
          </table:table-cell>
          <table:table-cell table:style-name="TableCell020205">
            <text:p text:style-name="P33"><text:span text:style-name="T125"/></text:p>
          </table:table-cell>
          <table:table-cell table:style-name="TableCell020206">
            <text:p text:style-name="P33"><text:span text:style-name="T125"/></text:p>
          </table:table-cell>
          <table:table-cell table:style-name="TableCell020207">
            <text:p text:style-name="P33"><text:span text:style-name="T125"/></text:p>
          </table:table-cell>
          <table:table-cell table:style-name="TableCell020208">
            <text:p text:style-name="P33"><text:span text:style-name="T125"/></text:p>
          </table:table-cell>
        </table:table-row>
        <table:table-row table:style-name="TableRow0203">
          <table:table-cell table:style-name="TableCell020300">
            <text:p text:style-name="P35"><text:span text:style-name="T125"/></text:p>
          </table:table-cell>
          <table:table-cell table:style-name="TableCell020301">
            <text:p text:style-name="P35"><text:span text:style-name="T125"/></text:p>
          </table:table-cell>
          <table:table-cell table:style-name="TableCell020302">
            <text:p text:style-name="P35"><text:span text:style-name="T125"/></text:p>
          </table:table-cell>
          <table:table-cell table:style-name="TableCell020303">
            <text:p text:style-name="P35"><text:span text:style-name="T125"/></text:p>
          </table:table-cell>
          <table:table-cell table:style-name="TableCell020304">
            <text:p text:style-name="P35"><text:span text:style-name="T125"/></text:p>
          </table:table-cell>
          <table:table-cell table:style-name="TableCell020305">
            <text:p text:style-name="P35"><text:span text:style-name="T125"/></text:p>
          </table:table-cell>
          <table:table-cell table:style-name="TableCell020306">
            <text:p text:style-name="P35"><text:span text:style-name="T125"/></text:p>
          </table:table-cell>
          <table:table-cell table:style-name="TableCell020307">
            <text:p text:style-name="P35"><text:span text:style-name="T125"/></text:p>
          </table:table-cell>
          <table:table-cell table:style-name="TableCell020308">
            <text:p text:style-name="P35"><text:span text:style-name="T125"/></text:p>
          </table:table-cell>
        </table:table-row>
        <table:table-row table:style-name="TableRow0204">
          <table:table-cell table:style-name="TableCell020400">
            <text:p text:style-name="P37"><text:span text:style-name="T125"/></text:p>
          </table:table-cell>
          <table:table-cell table:style-name="TableCell020401">
            <text:p text:style-name="P37"><text:span text:style-name="T125"/></text:p>
          </table:table-cell>
          <table:table-cell table:style-name="TableCell020402">
            <text:p text:style-name="P37"><text:span text:style-name="T125"/></text:p>
          </table:table-cell>
          <table:table-cell table:style-name="TableCell020403">
            <text:p text:style-name="P37"><text:span text:style-name="T125"/></text:p>
          </table:table-cell>
          <table:table-cell table:style-name="TableCell020404">
            <text:p text:style-name="P37"><text:span text:style-name="T125"/></text:p>
          </table:table-cell>
          <table:table-cell table:style-name="TableCell020405">
            <text:p text:style-name="P37"><text:span text:style-name="T125"/></text:p>
          </table:table-cell>
          <table:table-cell table:style-name="TableCell020406">
            <text:p text:style-name="P37"><text:span text:style-name="T125"/></text:p>
          </table:table-cell>
          <table:table-cell table:style-name="TableCell020407">
            <text:p text:style-name="P37"><text:span text:style-name="T125"/></text:p>
          </table:table-cell>
          <table:table-cell table:style-name="TableCell020408">
            <text:p text:style-name="P37"><text:span text:style-name="T125"/></text:p>
          </table:table-cell>
        </table:table-row>
        <table:table-row table:style-name="TableRow0205">
          <table:table-cell table:style-name="TableCell020500">
            <text:p text:style-name="P39"><text:span text:style-name="T125"/></text:p>
          </table:table-cell>
          <table:table-cell table:style-name="TableCell020501">
            <text:p text:style-name="P39"><text:span text:style-name="T125"/></text:p>
          </table:table-cell>
          <table:table-cell table:style-name="TableCell020502">
            <text:p text:style-name="P39"><text:span text:style-name="T125"/></text:p>
          </table:table-cell>
          <table:table-cell table:style-name="TableCell020503">
            <text:p text:style-name="P39"><text:span text:style-name="T125"/></text:p>
          </table:table-cell>
          <table:table-cell table:style-name="TableCell020504">
            <text:p text:style-name="P39"><text:span text:style-name="T125"/></text:p>
          </table:table-cell>
          <table:table-cell table:style-name="TableCell020505">
            <text:p text:style-name="P39"><text:span text:style-name="T125"/></text:p>
          </table:table-cell>
          <table:table-cell table:style-name="TableCell020506">
            <text:p text:style-name="P39"><text:span text:style-name="T125"/></text:p>
          </table:table-cell>
          <table:table-cell table:style-name="TableCell020507">
            <text:p text:style-name="P39"><text:span text:style-name="T125"/></text:p>
          </table:table-cell>
          <table:table-cell table:style-name="TableCell020508">
            <text:p text:style-name="P39"><text:span text:style-name="T125"/></text:p>
          </table:table-cell>
        </table:table-row>
        <table:table-row table:style-name="TableRow0206">
          <table:table-cell table:style-name="TableCell020600">
            <text:p text:style-name="P41"><text:span text:style-name="T125"/></text:p>
          </table:table-cell>
          <table:table-cell table:style-name="TableCell020601">
            <text:p text:style-name="P41"><text:span text:style-name="T125"/></text:p>
          </table:table-cell>
          <table:table-cell table:style-name="TableCell020602">
            <text:p text:style-name="P41"><text:span text:style-name="T125"/></text:p>
          </table:table-cell>
          <table:table-cell table:style-name="TableCell020603">
            <text:p text:style-name="P41"><text:span text:style-name="T125"/></text:p>
          </table:table-cell>
          <table:table-cell table:style-name="TableCell020604">
            <text:p text:style-name="P41"><text:span text:style-name="T125"/></text:p>
          </table:table-cell>
          <table:table-cell table:style-name="TableCell020605">
            <text:p text:style-name="P41"><text:span text:style-name="T125"/></text:p>
          </table:table-cell>
          <table:table-cell table:style-name="TableCell020606">
            <text:p text:style-name="P41"><text:span text:style-name="T125"/></text:p>
          </table:table-cell>
          <table:table-cell table:style-name="TableCell020607">
            <text:p text:style-name="P41"><text:span text:style-name="T125"/></text:p>
          </table:table-cell>
          <table:table-cell table:style-name="TableCell020608">
            <text:p text:style-name="P41"><text:span text:style-name="T125"/></text:p>
          </table:table-cell>
        </table:table-row>
      </table:table>
      <text:p text:style-name="P43"><text:span text:style-name="T125"/></text:p>
      <text:p text:style-name="P43"><text:span text:style-name="T126">Op</text:span><text:span text:style-name="T127">ćina Ernestinovo nema ugovornih odnosa.</text:span></text:p>
      <text:p text:style-name="P43"><text:span text:style-name="T128"/></text:p>
      <text:p text:style-name="P43"><text:span text:style-name="T129">Op</text:span><text:span text:style-name="T130">ćina Ernestinovo je<text:s text:c="2"/>odobrila kratkoročni zajam tvrtki Prvi maj dd Laslovo za otplate kreditnih rata u iznosu od 180.000,00 budući da je bio najveći poslovni subjekt na području Općine, s rokom vraćanja do 31.12.2014. godine. Za ovaj zajam obračunate su i kamate. </text:span></text:p>
      <text:p text:style-name="P43"><text:span text:style-name="T131">Zajam nije vra</text:span><text:span text:style-name="T132">ćen, a<text:s text:c="2"/>nad tvrtkom Prvi maj na trgovačkom sudu u Osijeku pokrenut je stečaj koji još nije okončan. Ova sredstva prijavljena su u stečajnu masu.</text:span></text:p>
      <text:p text:style-name="P43"><text:span text:style-name="T133"/></text:p>
      <text:p text:style-name="P43"><text:span text:style-name="T133"/></text:p>
      <text:p text:style-name="P43"><text:span text:style-name="T133"/></text:p>
      <text:p text:style-name="P43"><text:span text:style-name="T134">Bilješke uz obrazac<text:s text:c="2"/>P-VRIO</text:span></text:p>
      <text:p text:style-name="P43"><text:span text:style-name="T135"/></text:p>
      <text:p text:style-name="P43"><text:span text:style-name="T136">Na AOP-u 001 u stupcu smanjenja promjene u vrijednosti i obujmu imovine evidentiran je otpis sumnjivih i spornih<text:s text:c="2"/>te nenaplativih potraživanja a prema odluci Vije</text:span><text:span text:style-name="T137">ća od 11. prosinca 2019. godine u iznosu od 220.799,00 kuna. U stupcu povećanja<text:s text:c="2"/>evidentirano je darivanje<text:s text:c="3"/>dječjeg<text:s text:c="2"/>igrališta<text:s text:c="2"/>Osječko-baranjske županije u iznosu od<text:s text:c="2"/>68.079,00 kuna</text:span></text:p>
      <text:p text:style-name="P43"><text:span text:style-name="T138"/></text:p>
      <text:p text:style-name="P43"><text:span text:style-name="T139"><text:s/></text:span><text:span text:style-name="T140">Bilješke uz obrazac OBVEZE</text:span></text:p>
      <text:p text:style-name="P43"><text:span text:style-name="T141"/></text:p>
      <text:p text:style-name="P43"><text:span text:style-name="T142">Stanje obveza na dan 31.12.2019. godine iznosi 2.514.352,00<text:s text:c="2"/>kuna (AOP 036) od toga<text:s text:c="2"/>su dospjele obveze 9.499,00 kuna i nedospjele 2.504.853,00.<text:s text:c="2"/>Kod nedospjelih obveza iznos od<text:s text:c="2"/>1.585.311,00 odnosi se na EU predujmove, 141.300,61<text:s text:c="2"/>na rashode za zaposlene,<text:s text:c="2"/>290.137,00<text:s text:c="2"/>obveze za nabavu nefinancijske imovine, a ostatak na ostale rashode poslovanja. </text:span></text:p>
      <text:p text:style-name="P43"><text:span text:style-name="T143"/></text:p>
      <text:p text:style-name="P43"><text:span text:style-name="T143"/></text:p>
      <text:p text:style-name="P43"><text:span text:style-name="T143"/></text:p>
      <text:p text:style-name="P43"><text:span text:style-name="T144">U Ernestinovu 14. velja</text:span><text:span text:style-name="T145">če 2020. godine</text:span></text:p>
      <text:p text:style-name="P43"><text:span text:style-name="T146"/></text:p>
      <text:p text:style-name="P43"><text:span text:style-name="T146"/></text:p>
      <text:p text:style-name="P43"><text:span text:style-name="T147">Osoba za kontaktiranje: Zorica Šuica<text:tab/><text:tab/><text:tab/><text:tab/>Zakonski predstavnik</text:span></text:p>
      <text:p text:style-name="P43"><text:span text:style-name="T148"/></text:p>
      <text:p text:style-name="P44"><text:span text:style-name="T149"><text:s/></text:span></text:p>
      <text:p text:style-name="P44"><text:span text:style-name="T149"><text:tab/><text:tab/><text:tab/><text:tab/><text:tab/><text:tab/><text:tab/><text:tab/></text:span><text:span text:style-name="T150"><text:s text:c="5"/></text:span><text:span text:style-name="T151">Marijana Junuši</text:span><text:span text:style-name="T152">ć</text:span></text:p>
      <text:p text:style-name="P44"><text:span text:style-name="T15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